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47210947DB7B6E8700.jpg" manifest:media-type="image/jpeg"/>
  <manifest:file-entry manifest:full-path="Pictures/10000001000001CC00000104A78AC61CAEB8B3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vrile Serif" svg:font-family="'Avrile Serif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794cm" style:rel-column-width="3059*"/>
    </style:style>
    <style:style style:name="Tabelle1.B" style:family="table-column">
      <style:table-column-properties style:column-width="16.207cm" style:rel-column-width="62476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0.794cm" style:rel-column-width="3059*"/>
    </style:style>
    <style:style style:name="Tabelle2.B" style:family="table-column">
      <style:table-column-properties style:column-width="16.207cm" style:rel-column-width="62476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P1" style:family="paragraph" style:parent-style-name="Header">
      <style:text-properties fo:color="#0000cd" loext:opacity="100%" style:font-name="Georgia" fo:font-size="16pt" fo:font-style="italic" fo:text-shadow="1pt 1pt" fo:font-weight="normal" officeooo:paragraph-rsid="000cec9c" style:font-size-asian="16pt" style:font-style-asian="italic" style:font-weight-asian="normal" style:font-name-complex="Avrile Serif" style:font-size-complex="16pt" style:font-style-complex="italic" style:font-weight-complex="normal"/>
    </style:style>
    <style:style style:name="P2" style:family="paragraph" style:parent-style-name="Header">
      <style:paragraph-properties>
        <style:tab-stops>
          <style:tab-stop style:position="10.485cm" style:type="right"/>
        </style:tab-stops>
      </style:paragraph-properties>
      <style:text-properties fo:color="#0000cd" loext:opacity="100%" style:font-name="Georgia" fo:font-size="16pt" fo:font-style="italic" fo:text-shadow="1pt 1pt" fo:font-weight="normal" officeooo:paragraph-rsid="000cec9c" style:font-size-asian="16pt" style:font-style-asian="italic" style:font-weight-asian="normal" style:font-name-complex="Avrile Serif" style:font-size-complex="16pt" style:font-style-complex="italic" style:font-weight-complex="normal"/>
    </style:style>
    <style:style style:name="P3" style:family="paragraph" style:parent-style-name="Standard">
      <style:paragraph-properties fo:margin-top="0cm" fo:margin-bottom="0.212cm" style:contextual-spacing="false" fo:line-height="105%" fo:text-align="center" style:justify-single-word="false"/>
      <style:text-properties fo:color="#0000cd" loext:opacity="100%" style:font-name="Georgia" fo:font-size="16pt" fo:font-style="italic" fo:text-shadow="1pt 1pt" fo:font-weight="bold" officeooo:paragraph-rsid="0020ea60" style:font-size-asian="16pt" style:font-style-asian="italic" style:font-weight-asian="bold" style:font-name-complex="Avrile Serif" style:font-size-complex="16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cd" loext:opacity="100%" style:font-name="Georgia" fo:font-style="italic" fo:text-shadow="1pt 1pt" fo:font-weight="bold" officeooo:rsid="0022d035" officeooo:paragraph-rsid="0022d035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top="0cm" fo:margin-bottom="0.212cm" style:contextual-spacing="false" fo:line-height="105%" fo:text-align="center" style:justify-single-word="false"/>
      <style:text-properties fo:color="#0000cd" loext:opacity="100%" style:font-name="Georgia" fo:font-style="italic" fo:text-shadow="1pt 1pt" officeooo:paragraph-rsid="0020ea60" style:font-style-asian="italic" style:font-style-complex="italic"/>
    </style:style>
    <style:style style:name="P6" style:family="paragraph" style:parent-style-name="Standard">
      <style:paragraph-properties fo:margin-top="0cm" fo:margin-bottom="0.212cm" style:contextual-spacing="false" fo:line-height="105%" fo:text-align="justify" style:justify-single-word="false"/>
      <style:text-properties fo:color="#0000cd" loext:opacity="100%" style:font-name="Georgia" fo:font-style="italic" fo:text-shadow="1pt 1pt" officeooo:paragraph-rsid="0020ea60" style:font-style-asian="italic" style:font-style-complex="italic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05%" fo:text-align="justify" style:justify-single-word="false" fo:text-indent="0cm" style:auto-text-indent="false"/>
      <style:text-properties fo:color="#0000cd" loext:opacity="100%" style:font-name="Georgia" fo:font-style="italic" fo:text-shadow="1pt 1pt" officeooo:paragraph-rsid="0022d035" style:font-style-asian="italic" style:font-style-complex="italic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5%" fo:text-align="justify" style:justify-single-word="false" fo:text-indent="0cm" style:auto-text-indent="false"/>
      <style:text-properties fo:color="#0000cd" loext:opacity="100%" style:font-name="Georgia" fo:font-style="italic" fo:text-shadow="1pt 1pt" officeooo:rsid="0009f181" officeooo:paragraph-rsid="0020ea60" style:font-style-asian="italic" style:font-style-complex="italic"/>
    </style:style>
    <style:style style:name="P9" style:family="paragraph" style:parent-style-name="Standard">
      <style:paragraph-properties fo:margin-top="0cm" fo:margin-bottom="0.212cm" style:contextual-spacing="false" fo:line-height="105%" fo:text-align="justify" style:justify-single-word="false"/>
      <style:text-properties fo:color="#0000cd" loext:opacity="100%" style:font-name="Georgia" fo:font-style="italic" fo:text-shadow="1pt 1pt" officeooo:rsid="000b5528" officeooo:paragraph-rsid="0020ea60" style:font-style-asian="italic" style:font-name-complex="Avrile Serif" style:font-style-complex="italic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05%" fo:text-align="justify" style:justify-single-word="false" fo:text-indent="0cm" style:auto-text-indent="false"/>
      <style:text-properties fo:color="#0000cd" loext:opacity="100%" style:font-name="Georgia" fo:font-style="italic" fo:text-shadow="1pt 1pt" officeooo:rsid="000b5528" officeooo:paragraph-rsid="0020ea60" style:font-style-asian="italic" style:font-name-complex="Avrile Serif" style:font-style-complex="italic"/>
    </style:style>
    <style:style style:name="P11" style:family="paragraph" style:parent-style-name="Standard">
      <style:paragraph-properties fo:margin-top="0cm" fo:margin-bottom="0.212cm" style:contextual-spacing="false" fo:line-height="105%" fo:text-align="start" style:justify-single-word="false"/>
      <style:text-properties fo:color="#0000cd" loext:opacity="100%" style:font-name="Georgia" fo:font-style="italic" fo:text-shadow="1pt 1pt" officeooo:paragraph-rsid="0020ea60" style:font-style-asian="italic" style:font-name-complex="Avrile Serif" style:font-style-complex="italic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05%" fo:text-align="justify" style:justify-single-word="false" fo:text-indent="0cm" style:auto-text-indent="false"/>
      <style:text-properties fo:color="#0000cd" loext:opacity="100%" style:font-name="Georgia" fo:font-style="italic" fo:text-shadow="1pt 1pt" officeooo:paragraph-rsid="0020ea60" style:font-style-asian="italic" style:font-name-complex="Avrile Serif" style:font-style-complex="italic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05%" fo:text-align="justify" style:justify-single-word="false" fo:text-indent="0cm" style:auto-text-indent="false"/>
      <style:text-properties fo:color="#0000cd" loext:opacity="100%" style:font-name="Georgia" fo:font-style="italic" fo:text-shadow="1pt 1pt" officeooo:rsid="0022d035" officeooo:paragraph-rsid="0022d035" style:font-style-asian="italic" style:font-name-complex="Avrile Serif" style:font-style-complex="italic"/>
    </style:style>
    <style:style style:name="P14" style:family="paragraph" style:parent-style-name="Standard">
      <style:paragraph-properties fo:margin-top="0cm" fo:margin-bottom="0.212cm" style:contextual-spacing="false" fo:line-height="105%" fo:text-align="justify" style:justify-single-word="false"/>
      <style:text-properties fo:color="#0000cd" loext:opacity="100%" style:font-name="Georgia" fo:font-size="10pt" fo:font-style="italic" fo:text-shadow="none" officeooo:paragraph-rsid="001ee595" style:font-size-asian="10pt" style:font-style-asian="italic" style:font-name-complex="Avrile Serif" style:font-size-complex="10pt" style:font-style-complex="italic"/>
    </style:style>
    <style:style style:name="P15" style:family="paragraph" style:parent-style-name="Standard">
      <style:paragraph-properties fo:margin-top="0cm" fo:margin-bottom="0.212cm" style:contextual-spacing="false" fo:line-height="105%" fo:text-align="justify" style:justify-single-word="false"/>
      <style:text-properties fo:color="#0000cd" loext:opacity="100%" style:font-name="Georgia" fo:font-size="8pt" fo:font-style="italic" fo:text-shadow="1pt 1pt" officeooo:rsid="0009f181" officeooo:paragraph-rsid="0020ea60" style:font-size-asian="7pt" style:font-style-asian="italic" style:font-size-complex="8pt" style:font-style-complex="italic"/>
    </style:style>
    <style:style style:name="P16" style:family="paragraph" style:parent-style-name="Standard">
      <style:paragraph-properties fo:margin-top="0cm" fo:margin-bottom="0.212cm" style:contextual-spacing="false" fo:line-height="105%" fo:text-align="justify" style:justify-single-word="false"/>
      <style:text-properties fo:color="#0000cd" loext:opacity="100%" style:font-name="Georgia" fo:font-size="8pt" fo:font-style="italic" fo:text-shadow="1pt 1pt" officeooo:paragraph-rsid="0020ea60" style:font-size-asian="7pt" style:font-style-asian="italic" style:font-name-complex="Avrile Serif" style:font-size-complex="8pt" style:font-style-complex="italic"/>
    </style:style>
    <style:style style:name="P17" style:family="paragraph" style:parent-style-name="Standard">
      <style:paragraph-properties fo:margin-top="0cm" fo:margin-bottom="0.212cm" style:contextual-spacing="false" fo:line-height="105%" fo:text-align="justify" style:justify-single-word="false"/>
      <style:text-properties fo:color="#0000cd" loext:opacity="100%" style:font-name="Georgia" fo:font-size="8pt" fo:font-style="italic" fo:text-shadow="1pt 1pt" fo:font-weight="bold" officeooo:rsid="0009f181" officeooo:paragraph-rsid="0020ea60" style:font-size-asian="7pt" style:font-style-asian="italic" style:font-weight-asian="bold" style:font-name-complex="Avrile Serif" style:font-size-complex="8pt" style:font-style-complex="italic" style:font-weight-complex="bold"/>
    </style:style>
    <style:style style:name="P18" style:family="paragraph" style:parent-style-name="Footer">
      <style:paragraph-properties fo:text-align="center" style:justify-single-word="false"/>
      <style:text-properties style:font-name="Georgia" fo:font-size="8pt" fo:font-style="italic" fo:font-weight="bold" officeooo:rsid="002888fa" officeooo:paragraph-rsid="002888fa" style:font-size-asian="8pt" style:font-style-asian="italic" style:font-weight-asian="bold" style:font-size-complex="8pt" style:font-style-complex="italic" style:font-weight-complex="bold"/>
    </style:style>
    <style:style style:name="P19" style:family="paragraph" style:parent-style-name="Standard">
      <style:text-properties fo:color="#c9211e" loext:opacity="100%" style:font-name="Georgia" fo:font-size="8pt" fo:font-style="italic" fo:text-shadow="1pt 1pt" style:font-size-asian="8pt" style:font-style-asian="italic" style:font-size-complex="8pt" style:font-style-complex="italic"/>
    </style:style>
    <style:style style:name="P20" style:family="paragraph" style:parent-style-name="Standard">
      <style:paragraph-properties fo:margin-top="0cm" fo:margin-bottom="0.212cm" style:contextual-spacing="false" fo:line-height="105%" fo:text-align="start" style:justify-single-word="false"/>
      <style:text-properties officeooo:paragraph-rsid="0027779b"/>
    </style:style>
    <style:style style:name="P21" style:family="paragraph" style:parent-style-name="Text_20_body">
      <style:paragraph-properties fo:margin-top="0cm" fo:margin-bottom="0.212cm" style:contextual-spacing="false" fo:line-height="105%" fo:text-align="start" style:justify-single-word="false"/>
      <style:text-properties fo:color="#002060" loext:opacity="100%" style:font-name="Georgia" fo:font-style="italic" fo:text-shadow="1pt 1pt" officeooo:paragraph-rsid="0027779b" style:font-style-asian="italic" style:font-name-complex="Avrile Serif" style:font-style-complex="italic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5%" fo:text-align="start" style:justify-single-word="false" fo:orphans="2" fo:widows="2" fo:text-indent="0cm" style:auto-text-indent="false" fo:padding="0cm" fo:border="none"/>
      <style:text-properties fo:color="#002060" loext:opacity="100%" style:font-name="Georgia" fo:font-style="italic" fo:text-shadow="1pt 1pt" officeooo:paragraph-rsid="0027779b" style:font-style-asian="italic" style:font-name-complex="Avrile Serif" style:font-style-complex="italic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5%" fo:text-align="start" style:justify-single-word="false" fo:orphans="2" fo:widows="2" fo:text-indent="0cm" style:auto-text-indent="false" fo:padding="0cm" fo:border="none"/>
      <style:text-properties fo:text-shadow="1pt 1pt" officeooo:paragraph-rsid="0027779b"/>
    </style:style>
    <style:style style:name="T1" style:family="text">
      <style:text-properties officeooo:rsid="002432ca"/>
    </style:style>
    <style:style style:name="T2" style:family="text">
      <style:text-properties officeooo:rsid="0027779b"/>
    </style:style>
    <style:style style:name="T3" style:family="text">
      <style:text-properties fo:color="#c9211e" loext:opacity="100%"/>
    </style:style>
    <style:style style:name="T4" style:family="text">
      <style:text-properties fo:color="#c9211e" loext:opacity="100%" fo:text-shadow="1pt 1pt"/>
    </style:style>
    <style:style style:name="T5" style:family="text">
      <style:text-properties fo:color="#c9211e" loext:opacity="100%" style:font-name="Georgia" fo:font-size="10pt" fo:font-style="italic" fo:text-shadow="1pt 1pt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color="#c9211e" loext:opacity="100%" style:font-name-complex="Avrile Serif"/>
    </style:style>
    <style:style style:name="T7" style:family="text">
      <style:text-properties fo:color="#c9211e" loext:opacity="100%" officeooo:rsid="0027779b" style:font-name-complex="Avrile Serif"/>
    </style:style>
    <style:style style:name="T8" style:family="text">
      <style:text-properties fo:color="#c9211e" loext:opacity="100%" officeooo:rsid="002b3904" style:font-name-complex="Avrile Serif"/>
    </style:style>
    <style:style style:name="T9" style:family="text">
      <style:text-properties fo:color="#c9211e" loext:opacity="100%" fo:font-size="10pt" fo:letter-spacing="normal" style:text-underline-style="solid" style:text-underline-width="auto" style:text-underline-color="font-color" fo:font-weight="bold" style:font-size-asian="10pt" style:font-size-complex="10pt"/>
    </style:style>
    <style:style style:name="T10" style:family="text">
      <style:text-properties fo:color="#c9211e" loext:opacity="100%" fo:font-weight="bold" officeooo:rsid="002a0140" style:font-weight-asian="bold" style:font-weight-complex="bold"/>
    </style:style>
    <style:style style:name="T11" style:family="text">
      <style:text-properties fo:color="#c9211e" loext:opacity="100%" fo:font-size="8pt" officeooo:rsid="002b3904" style:font-size-asian="8pt" style:font-name-complex="Avrile Serif" style:font-size-complex="8pt"/>
    </style:style>
    <style:style style:name="T12" style:family="text">
      <style:text-properties fo:color="#008000" loext:opacity="100%" fo:text-shadow="1pt 1pt"/>
    </style:style>
    <style:style style:name="T13" style:family="text">
      <style:text-properties fo:color="#000080" loext:opacity="100%" fo:text-shadow="1pt 1pt"/>
    </style:style>
    <style:style style:name="T14" style:family="text">
      <style:text-properties fo:color="#0000ff" loext:opacity="100%" fo:text-shadow="1pt 1pt"/>
    </style:style>
    <style:style style:name="T15" style:family="text">
      <style:text-properties fo:color="#228b22" loext:opacity="100%" style:font-name="Georgia" fo:font-size="10pt" fo:font-style="italic" fo:text-shadow="1pt 1pt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color="#228b22" loext:opacity="100%" fo:font-size="10pt" fo:letter-spacing="normal" style:text-underline-style="solid" style:text-underline-width="auto" style:text-underline-color="font-color" fo:font-weight="bold" style:font-size-asian="10pt" style:font-size-complex="10pt"/>
    </style:style>
    <style:style style:name="T17" style:family="text">
      <style:text-properties fo:font-weight="bold" style:font-weight-asian="bold" style:font-name-complex="Avrile Serif" style:font-weight-complex="bold"/>
    </style:style>
    <style:style style:name="T18" style:family="text">
      <style:text-properties fo:font-weight="bold" officeooo:rsid="000b01d5" style:font-weight-asian="bold" style:font-name-complex="Avrile Serif" style:font-weight-complex="bold"/>
    </style:style>
    <style:style style:name="T19" style:family="text">
      <style:text-properties fo:font-weight="bold" officeooo:rsid="0022d035" style:font-weight-asian="bold" style:font-name-complex="Avrile Serif" style:font-weight-complex="bold"/>
    </style:style>
    <style:style style:name="T20" style:family="text">
      <style:text-properties fo:color="#0000cd" loext:opacity="100%" style:font-name="Georgia" fo:font-size="10pt" fo:letter-spacing="normal" fo:font-style="italic" fo:text-shadow="1pt 1pt" fo:font-weight="bold" style:font-size-asian="10pt" style:font-size-complex="10pt"/>
    </style:style>
    <style:style style:name="T21" style:family="text">
      <style:text-properties fo:color="#0000cd" loext:opacity="100%" style:font-name="Georgia" fo:font-size="10pt" fo:letter-spacing="normal" fo:font-style="italic" fo:text-shadow="1pt 1pt" fo:font-weight="bold" style:font-size-asian="10pt" style:font-style-asian="italic" style:font-name-complex="Avrile Serif" style:font-size-complex="10pt" style:font-style-complex="italic"/>
    </style:style>
    <style:style style:name="T22" style:family="text">
      <style:text-properties fo:color="#0000cd" loext:opacity="100%" style:font-name="Georgia" fo:font-size="10pt" fo:letter-spacing="normal" fo:font-style="italic" fo:text-shadow="1pt 1pt" fo:font-weight="bold" officeooo:rsid="0027779b" style:font-size-asian="10pt" style:font-style-asian="italic" style:font-name-complex="Avrile Serif" style:font-size-complex="10pt" style:font-style-complex="italic"/>
    </style:style>
    <style:style style:name="T23" style:family="text">
      <style:text-properties fo:color="#0000cd" loext:opacity="100%" style:font-name="Georgia" fo:font-size="10pt" fo:letter-spacing="normal" fo:font-style="italic" fo:text-shadow="1pt 1pt" fo:font-weight="bold" officeooo:rsid="001ad6de" style:font-size-asian="10pt" style:font-style-asian="italic" style:font-weight-asian="bold" style:font-name-complex="Avrile Serif" style:font-size-complex="10pt" style:font-style-complex="italic" style:font-weight-complex="bold"/>
    </style:style>
    <style:style style:name="T24" style:family="text">
      <style:text-properties fo:color="#0000cd" loext:opacity="100%" style:font-name="Georgia" fo:font-size="10pt" fo:letter-spacing="normal" fo:font-style="italic" fo:font-weight="bold" style:font-size-asian="10pt" style:font-name-complex="Avrile Serif" style:font-size-complex="10pt"/>
    </style:style>
    <style:style style:name="T25" style:family="text">
      <style:text-properties fo:color="#0000cd" loext:opacity="100%" style:font-name="Georgia" fo:font-size="10pt" fo:letter-spacing="normal" fo:font-style="italic" fo:font-weight="bold" officeooo:rsid="00232a6a" style:font-size-asian="10pt" style:font-name-complex="Avrile Serif" style:font-size-complex="10pt"/>
    </style:style>
    <style:style style:name="T26" style:family="text">
      <style:text-properties fo:color="#0000cd" loext:opacity="100%" style:font-name="Georgia" fo:font-size="10pt" fo:letter-spacing="normal" fo:font-style="italic" fo:font-weight="bold" officeooo:rsid="0027779b" style:font-size-asian="10pt" style:font-name-complex="Avrile Serif" style:font-size-complex="10pt"/>
    </style:style>
    <style:style style:name="T27" style:family="text">
      <style:text-properties fo:color="#0000cd" loext:opacity="100%" style:font-name="Georgia" fo:font-size="10pt" fo:font-style="italic" fo:text-shadow="1pt 1pt" style:font-size-asian="10pt" style:font-style-asian="italic" style:font-name-complex="Avrile Serif" style:font-size-complex="10pt" style:font-style-complex="italic"/>
    </style:style>
    <style:style style:name="T28" style:family="text">
      <style:text-properties fo:color="#0000cd" loext:opacity="100%" style:font-name="Georgia" fo:font-size="10pt" fo:font-style="italic" fo:text-shadow="1pt 1pt" officeooo:rsid="001ad6de" style:font-size-asian="10pt" style:font-style-asian="italic" style:font-name-complex="Avrile Serif" style:font-size-complex="10pt" style:font-style-complex="italic"/>
    </style:style>
    <style:style style:name="T29" style:family="text">
      <style:text-properties fo:color="#0000cd" loext:opacity="100%" style:font-name="Georgia" fo:font-size="10pt" fo:font-style="italic" fo:text-shadow="1pt 1pt" officeooo:rsid="0015e96d" style:font-size-asian="10pt" style:font-style-asian="italic" style:font-name-complex="Avrile Serif" style:font-size-complex="10pt" style:font-style-complex="italic"/>
    </style:style>
    <style:style style:name="T30" style:family="text">
      <style:text-properties fo:color="#0000cd" loext:opacity="100%" style:font-name="Georgia" fo:font-size="10pt" fo:font-style="italic" fo:text-shadow="1pt 1pt" fo:font-weight="bold" style:font-size-asian="10pt" style:font-style-asian="italic" style:font-weight-asian="bold" style:font-size-complex="10pt" style:font-style-complex="italic" style:font-weight-complex="bold"/>
    </style:style>
    <style:style style:name="T31" style:family="text">
      <style:text-properties fo:color="#0000cd" loext:opacity="100%" style:font-name="Georgia" fo:font-size="10pt" fo:font-style="italic" fo:text-shadow="1pt 1pt" fo:font-weight="bold" style:font-size-asian="10pt" style:font-style-asian="italic" style:font-weight-asian="bold" style:font-name-complex="Avrile Serif" style:font-size-complex="10pt" style:font-style-complex="italic" style:font-weight-complex="bold"/>
    </style:style>
    <style:style style:name="T32" style:family="text">
      <style:text-properties fo:color="#0000cd" loext:opacity="100%" style:font-name="Georgia" fo:font-size="10pt" fo:font-style="italic" fo:text-shadow="1pt 1pt" fo:font-weight="bold" officeooo:rsid="001399f1" style:font-size-asian="10pt" style:font-style-asian="italic" style:font-weight-asian="bold" style:font-name-complex="Avrile Serif" style:font-size-complex="10pt" style:font-style-complex="italic" style:font-weight-complex="bold"/>
    </style:style>
    <style:style style:name="T33" style:family="text">
      <style:text-properties fo:color="#0000cd" loext:opacity="100%" fo:font-size="10pt" fo:letter-spacing="normal" fo:font-weight="bold" style:font-size-asian="10pt" style:font-size-complex="10pt"/>
    </style:style>
    <style:style style:name="T34" style:family="text">
      <style:text-properties fo:color="#0000cd" loext:opacity="100%" fo:font-size="10pt" fo:letter-spacing="normal" style:text-underline-style="solid" style:text-underline-width="auto" style:text-underline-color="font-color" fo:font-weight="bold" style:font-size-asian="10pt" style:font-size-complex="10pt"/>
    </style:style>
    <style:style style:name="T35" style:family="text">
      <style:text-properties fo:color="#191970" loext:opacity="100%" fo:font-size="10pt" fo:letter-spacing="normal" style:text-underline-style="solid" style:text-underline-width="auto" style:text-underline-color="font-color" fo:font-weight="bold" style:font-size-asian="10pt" style:font-size-complex="10pt"/>
    </style:style>
    <style:style style:name="T36" style:family="text">
      <style:text-properties fo:color="#002060" loext:opacity="100%" style:font-name="Georgia" fo:font-size="10pt" fo:font-style="italic" fo:text-shadow="1pt 1pt" style:font-size-asian="10pt" style:font-style-asian="italic" style:font-name-complex="Avrile Serif" style:font-size-complex="10pt" style:font-style-complex="italic"/>
    </style:style>
    <style:style style:name="T37" style:family="text">
      <style:text-properties fo:color="#002060" loext:opacity="100%" style:font-name="Georgia" fo:font-size="10pt" fo:font-style="italic" fo:text-shadow="1pt 1pt" fo:font-weight="bold" officeooo:rsid="001399f1" style:font-size-asian="10pt" style:font-style-asian="italic" style:font-weight-asian="bold" style:font-name-complex="Avrile Serif" style:font-size-complex="10pt" style:font-style-complex="italic" style:font-weight-complex="bold"/>
    </style:style>
    <style:style style:name="T38" style:family="text">
      <style:text-properties officeooo:rsid="000b5528"/>
    </style:style>
    <style:style style:name="T39" style:family="text">
      <style:text-properties officeooo:rsid="000f0177"/>
    </style:style>
    <style:style style:name="T40" style:family="text">
      <style:text-properties officeooo:rsid="0020ea60"/>
    </style:style>
    <style:style style:name="T41" style:family="text">
      <style:text-properties style:font-name-complex="Avrile Serif"/>
    </style:style>
    <style:style style:name="T42" style:family="text">
      <style:text-properties officeooo:rsid="000b5528" style:font-name-complex="Avrile Serif"/>
    </style:style>
    <style:style style:name="T43" style:family="text">
      <style:text-properties officeooo:rsid="0010f16c" style:font-name-complex="Avrile Serif"/>
    </style:style>
    <style:style style:name="T44" style:family="text">
      <style:text-properties officeooo:rsid="000f0177" style:font-name-complex="Avrile Serif"/>
    </style:style>
    <style:style style:name="T45" style:family="text">
      <style:text-properties officeooo:rsid="000b3c6c" style:font-name-complex="Avrile Serif"/>
    </style:style>
    <style:style style:name="T46" style:family="text">
      <style:text-properties officeooo:rsid="0022d035" style:font-name-complex="Avrile Serif"/>
    </style:style>
    <style:style style:name="T47" style:family="text">
      <style:text-properties officeooo:rsid="0022e085" style:font-name-complex="Avrile Serif"/>
    </style:style>
    <style:style style:name="T48" style:family="text">
      <style:text-properties officeooo:rsid="0027779b" style:font-name-complex="Avrile Serif"/>
    </style:style>
    <style:style style:name="T49" style:family="text">
      <style:text-properties officeooo:rsid="002a0140" style:font-name-complex="Avrile Serif"/>
    </style:style>
    <style:style style:name="T50" style:family="text">
      <style:text-properties officeooo:rsid="002b3904" style:font-name-complex="Avrile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>Anmeld<text:span text:style-name="T40">e-Formular</text:span></text:p>
      <text:p text:style-name="P5"><text:span text:style-name="T41">Hiermit </text:span><text:span text:style-name="T49">melde</text:span><text:span text:style-name="T41"> ich mich </text:span><text:span text:style-name="T49">verbindlich </text:span><text:span text:style-name="T41">zur Wissens-</text:span><text:span text:style-name="T48">Bibliothek</text:span><text:span text:style-name="T41"> </text:span><text:span text:style-name="T43">als</text:span><text:span text:style-name="T42"> </text:span><text:span text:style-name="T48">Lichtp</text:span><text:span text:style-name="T42">rojekt-</text:span><text:span text:style-name="T48">Leiter </text:span><text:span text:style-name="T42">an!</text:span></text:p>
      <text:p text:style-name="P9"/>
      <text:p text:style-name="P6"><text:span text:style-name="T41">Veranstaltung Nr. </text:span><text:span text:style-name="T7">000</text:span><text:span text:style-name="T6">*</text:span><text:span text:style-name="T41"> <text:s text:c="5"/></text:span><text:span text:style-name="T44">Teil 1. </text:span><text:span text:style-name="T41">- <text:s/>vom .................... bis ..................... 2021</text:span><text:span text:style-name="T6">**</text:span></text:p>
      <text:p text:style-name="P12"><text:span text:style-name="T38"><text:s text:c="51"/></text:span><text:span text:style-name="T39">Teil 2. </text:span><text:span text:style-name="T38">- <text:s/></text:span>vom .................... bis ..................... 2021<text:span text:style-name="T3">**</text:span></text:p>
      <text:p text:style-name="P12"><text:span text:style-name="T40">Vor + Nachn</text:span>ame: </text:p>
      <text:p text:style-name="P13">Straße + Hausnummer:</text:p>
      <text:p text:style-name="P13">Postleitzahl + Ort: </text:p>
      <text:p text:style-name="P13">Land: </text:p>
      <text:p text:style-name="P12">Tel.:<text:tab/><text:tab/> <text:s text:c="57"/></text:p>
      <text:p text:style-name="P10">Mobil:</text:p>
      <text:p text:style-name="P7"><text:span text:style-name="T42">E-</text:span><text:span text:style-name="T41">Mail:</text:span></text:p>
      <text:p text:style-name="P7"><text:span text:style-name="T46">Beitrag bitte </text:span><text:span text:style-name="T50">an: </text:span><text:span text:style-name="T46"><text:s/></text:span><text:span text:style-name="T11">Wird bei Kontaktaufnahme bekanntgegeben!</text:span></text:p>
      <text:p text:style-name="P17"/>
      <text:p text:style-name="P15"><text:span text:style-name="T17">Bitte </text:span><text:span text:style-name="T18">gewünschtes </text:span><text:span text:style-name="T17">im linken Kästchen </text:span><text:span text:style-name="T18">mit </text:span><text:span text:style-name="T17">ein</text:span><text:span text:style-name="T18">em</text:span><text:span text:style-name="T17"> X </text:span><text:span text:style-name="T19">oder + </text:span><text:span text:style-name="T17">Kennzeichnen!</text:span></text:p>
      <table:table table:name="Tabelle1" table:style-name="Tabelle1">
        <table:table-column table:style-name="Tabelle1.A"/>
        <table:table-column table:style-name="Tabelle1.B"/>
        <table:table-row table:style-name="TableLine2733986940432"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12">Bitte übersendet mir alle benötigten Informationen.</text:p>
          </table:table-cell>
        </table:table-row>
      </table:table>
      <text:p text:style-name="P16"/>
      <table:table table:name="Tabelle2" table:style-name="Tabelle2">
        <table:table-column table:style-name="Tabelle2.A"/>
        <table:table-column table:style-name="Tabelle2.B"/>
        <table:table-row table:style-name="TableLine2733986938704">
          <table:table-cell table:style-name="Tabelle2.A1" office:value-type="string">
            <text:p text:style-name="P4"/>
          </table:table-cell>
          <table:table-cell table:style-name="Tabelle2.B1" office:value-type="string">
            <text:p text:style-name="P8"><text:span text:style-name="T45">Ich m</text:span><text:span text:style-name="T41">öchte an </text:span><text:span text:style-name="T45">einer </text:span><text:span text:style-name="T41">eventuelle</text:span><text:span text:style-name="T45">n</text:span><text:span text:style-name="T41"> Bildung einer Fahrgemeinschaft Teilnehmen.</text:span></text:p>
          </table:table-cell>
        </table:table-row>
      </table:table>
      <text:p text:style-name="P12"/>
      <text:p text:style-name="P11">.........................., den ……………………... <text:s text:c="4"/>Unterschrift <text:s text:c="8"/></text:p>
      <text:p text:style-name="P11"><text:s text:c="60"/><text:span text:style-name="T10">X</text:span></text:p>
      <text:p text:style-name="P21"><text:span text:style-name="Strong_20_Emphasis"><text:span text:style-name="T33"/></text:span></text:p>
      <text:p text:style-name="P21"><text:span text:style-name="Strong_20_Emphasis"><text:span text:style-name="T33">Kontakt:</text:span></text:span></text:p>
      <text:p text:style-name="P22"><text:span text:style-name="Strong_20_Emphasis"><text:span text:style-name="T34">Support nur für</text:span></text:span><text:span text:style-name="Strong_20_Emphasis"><text:span text:style-name="T35"> </text:span></text:span><text:span text:style-name="Strong_20_Emphasis"><text:span text:style-name="T9">Lichter</text:span></text:span><text:span text:style-name="Strong_20_Emphasis"><text:span text:style-name="T16">-</text:span></text:span><text:span text:style-name="Strong_20_Emphasis"><text:span text:style-name="T34">Schmiede</text:span></text:span><text:span text:style-name="Strong_20_Emphasis"><text:span text:style-name="T35">: </text:span></text:span></text:p>
      <text:p text:style-name="P23"><text:span text:style-name="Emphasis"><text:span text:style-name="T24">Wissens-</text:span></text:span><text:span text:style-name="Emphasis"><text:span text:style-name="T26">Bibliothek</text:span></text:span><text:span text:style-name="Emphasis"><text:span text:style-name="T24"> für angehende </text:span></text:span><text:span text:style-name="Emphasis"><text:span text:style-name="T26">Lichtp</text:span></text:span><text:span text:style-name="Emphasis"><text:span text:style-name="T24">rojekt</text:span></text:span><text:span text:style-name="Emphasis"><text:span text:style-name="T25">-</text:span></text:span><text:span text:style-name="Emphasis"><text:span text:style-name="T26">Leiter im Trend der Zeit</text:span></text:span></text:p>
      <text:p text:style-name="P20"><text:span text:style-name="T27">Bitte </text:span><text:span text:style-name="T28">an</text:span><text:span text:style-name="T27"> </text:span><text:span text:style-name="T29">E-</text:span><text:span text:style-name="T27">Mail </text:span><text:span text:style-name="T28">senden</text:span><text:span text:style-name="T27">:</text:span><text:span text:style-name="T36"> <text:s/></text:span><text:a xlink:type="simple" xlink:href="mailto:lichter-schmiede@8000lichter.com" text:style-name="Internet_20_link" text:visited-style-name="Visited_20_Internet_20_Link"><text:span text:style-name="T5">lichter</text:span></text:a><text:a xlink:type="simple" xlink:href="mailto:lichter-schmiede@8000lichter.com" text:style-name="Internet_20_link" text:visited-style-name="Visited_20_Internet_20_Link"><text:span text:style-name="T15">-</text:span></text:a><text:a xlink:type="simple" xlink:href="mailto:lichter-schmiede@8000lichter.com" text:style-name="Internet_20_link" text:visited-style-name="Visited_20_Internet_20_Link"><text:span text:style-name="T30">schmiede</text:span></text:a><text:a xlink:type="simple" xlink:href="mailto:lichter-schmiede@8000lichter.com" text:style-name="Internet_20_link" text:visited-style-name="Visited_20_Internet_20_Link"><text:span text:style-name="T37">@</text:span></text:a><text:a xlink:type="simple" xlink:href="mailto:lichter-schmiede@8000lichter.com" text:style-name="Internet_20_link" text:visited-style-name="Visited_20_Internet_20_Link"><text:span text:style-name="T32">8000lichter</text:span></text:a><text:a xlink:type="simple" xlink:href="mailto:lichter-schmiede@8000lichter.com" text:style-name="Internet_20_link" text:visited-style-name="Visited_20_Internet_20_Link"><text:span text:style-name="T31">.com</text:span></text:a></text:p>
      <text:p text:style-name="P20"><text:span text:style-name="Strong_20_Emphasis"><text:span text:style-name="T21">Mobil:  </text:span></text:span><text:span text:style-name="Strong_20_Emphasis"><text:span text:style-name="T22">+49 </text:span></text:span><text:span text:style-name="Strong_20_Emphasis"><text:span text:style-name="T23">0000000000</text:span></text:span></text:p>
      <text:p text:style-name="P14"/>
      <text:p text:style-name="P19">*<text:span text:style-name="T2">Veranstaltung Nr. Bitte einfügen! Siehe Veranstaltungskalender! </text:span></text:p>
      <text:p text:style-name="P19">**<text:span text:style-name="T2">Veranstaltung Datum bitte Eintragen! Siehe Veranstaltungskalender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vrile Serif" svg:font-family="'Avrile Serif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cd" loext:opacity="100%" style:font-name="Georgia" fo:font-size="16pt" fo:font-style="italic" fo:text-shadow="1pt 1pt" fo:font-weight="normal" officeooo:paragraph-rsid="000cec9c" style:font-size-asian="16pt" style:font-style-asian="italic" style:font-weight-asian="normal" style:font-name-complex="Avrile Serif" style:font-size-complex="16pt" style:font-style-complex="italic" style:font-weight-complex="normal"/>
    </style:style>
    <style:style style:name="MP2" style:family="paragraph" style:parent-style-name="Header">
      <style:paragraph-properties>
        <style:tab-stops>
          <style:tab-stop style:position="10.485cm" style:type="right"/>
        </style:tab-stops>
      </style:paragraph-properties>
      <style:text-properties fo:color="#0000cd" loext:opacity="100%" style:font-name="Georgia" fo:font-size="16pt" fo:font-style="italic" fo:text-shadow="1pt 1pt" fo:font-weight="normal" officeooo:paragraph-rsid="000cec9c" style:font-size-asian="16pt" style:font-style-asian="italic" style:font-weight-asian="normal" style:font-name-complex="Avrile Serif" style:font-size-complex="16pt" style:font-style-complex="italic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Georgia" fo:font-size="8pt" fo:font-style="italic" fo:font-weight="bold" officeooo:rsid="002888fa" officeooo:paragraph-rsid="002888fa" style:font-size-asian="8pt" style:font-style-asian="italic" style:font-weight-asian="bold" style:font-size-complex="8pt" style:font-style-complex="italic" style:font-weight-complex="bold"/>
    </style:style>
    <style:style style:name="MT1" style:family="text">
      <style:text-properties officeooo:rsid="002432ca"/>
    </style:style>
    <style:style style:name="MT2" style:family="text">
      <style:text-properties officeooo:rsid="0027779b"/>
    </style:style>
    <style:style style:name="MT3" style:family="text">
      <style:text-properties fo:color="#c9211e" loext:opacity="100%" fo:text-shadow="1pt 1pt"/>
    </style:style>
    <style:style style:name="MT4" style:family="text">
      <style:text-properties fo:color="#008000" loext:opacity="100%" fo:text-shadow="1pt 1pt"/>
    </style:style>
    <style:style style:name="MT5" style:family="text">
      <style:text-properties fo:color="#000080" loext:opacity="100%" fo:text-shadow="1pt 1pt"/>
    </style:style>
    <style:style style:name="MT6" style:family="text">
      <style:text-properties fo:color="#0000ff" loext:opacity="100%" fo:text-shadow="1pt 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char" svg:x="10.721cm" svg:y="-2.401cm" svg:width="6.274cm" svg:height="3.547cm" draw:z-index="1"><draw:image xlink:href="Pictures/10000001000001CC00000104A78AC61CAEB8B3DB.png" xlink:type="simple" xlink:show="embed" xlink:actuate="onLoad" draw:mime-type="image/png"/></draw:frame>Wissens-Bibliothek </text:p>
        <text:p text:style-name="MP2">für angehende <text:span text:style-name="MT1">Licht</text:span><text:span text:style-name="MT2">p</text:span>rojekt-<text:span text:style-name="MT2">Leiter</text:span></text:p>
        <text:p text:style-name="Header"><draw:frame draw:style-name="Mfr1" draw:name="Bild4" text:anchor-type="char" svg:x="0.048cm" svg:y="0.332cm" svg:width="16.919cm" svg:height="0.196cm" draw:z-index="0"><draw:image xlink:href="Pictures/10000000000000C800000047210947DB7B6E8700.jpg" xlink:type="simple" xlink:show="embed" xlink:actuate="onLoad" draw:mime-type="image/jpeg"/></draw:frame></text:p>
      </style:header>
      <style:footer>
        <text:p text:style-name="MP3"><text:a xlink:type="simple" xlink:href="https://8000lichter.com/Veranstaltungen.html" text:style-name="Internet_20_link" text:visited-style-name="Visited_20_Internet_20_Link"><text:span text:style-name="MT3">Lichter</text:span></text:a><text:a xlink:type="simple" xlink:href="https://8000lichter.com/Veranstaltungen.html" text:style-name="Internet_20_link" text:visited-style-name="Visited_20_Internet_20_Link"><text:span text:style-name="MT4">-</text:span></text:a><text:a xlink:type="simple" xlink:href="https://8000lichter.com/Veranstaltungen.html" text:style-name="Internet_20_link" text:visited-style-name="Visited_20_Internet_20_Link"><text:span text:style-name="MT5">Schmiede</text:span></text:a><text:span text:style-name="MT6"> <text:s/>- Wissens-Bibliothek für angehende Lichtprojekt-Leiter im Trend der Zei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6T15:06:18.462000000</meta:creation-date>
    <dc:date>2022-06-22T16:52:14.643000000</dc:date>
    <meta:editing-duration>PT6H53M35S</meta:editing-duration>
    <meta:editing-cycles>21</meta:editing-cycles>
    <meta:generator>LibreOffice/7.3.2.2$Windows_X86_64 LibreOffice_project/49f2b1bff42cfccbd8f788c8dc32c1c309559be0</meta:generator>
    <meta:document-statistic meta:table-count="2" meta:image-count="2" meta:object-count="0" meta:page-count="1" meta:paragraph-count="27" meta:word-count="128" meta:character-count="1305" meta:non-whitespace-character-count="1003"/>
  </office:meta>
</office:document-meta>
</file>