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4000000B0FF316FFAEA86CB00.png" manifest:media-type="image/png"/>
  <manifest:file-entry manifest:full-path="Pictures/10000000000000C80000004727F54EE24744F4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rile Serif" svg:font-family="'Avrile Serif'" style:font-family-generic="system" style:font-pitch="variable"/>
    <style:font-face style:name="Georgia" svg:font-family="Georgia"/>
    <style:font-face style:name="Georgia1" svg:font-family="Georgia" style:font-family-generic="roman"/>
    <style:font-face style:name="Georgia2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georgia" svg:font-family="georgia"/>
    <style:font-face style:name="ヒラギノ角ゴ Pro W3" svg:font-family="'ヒラギノ角ゴ Pro W3'" style:font-family-generic="roman"/>
  </office:font-face-decls>
  <office:automatic-styles>
    <style:style style:name="Tabelle26" style:family="table">
      <style:table-properties style:width="17cm" table:align="margins" style:writing-mode="lr-tb"/>
    </style:style>
    <style:style style:name="Tabelle26.A" style:family="table-column">
      <style:table-column-properties style:column-width="17cm" style:rel-column-width="65535*"/>
    </style:style>
    <style:style style:name="Tabelle26.A1" style:family="table-cell">
      <style:table-cell-properties style:border-line-width="0.018cm 0.018cm 0.018cm" fo:padding="0.097cm" fo:border="1.5pt double #c9211e"/>
    </style:style>
    <style:style style:name="Tabelle27" style:family="table">
      <style:table-properties style:width="17cm" table:align="margins" style:writing-mode="lr-tb"/>
    </style:style>
    <style:style style:name="Tabelle27.A" style:family="table-column">
      <style:table-column-properties style:column-width="17cm" style:rel-column-width="65535*"/>
    </style:style>
    <style:style style:name="Tabelle27.A1" style:family="table-cell">
      <style:table-cell-properties style:border-line-width="0.018cm 0.018cm 0.018cm" fo:padding="0.097cm" fo:border="1.5pt double #c9211e"/>
    </style:style>
    <style:style style:name="Tabelle1" style:family="table">
      <style:table-properties style:width="8.488cm" fo:margin-left="-0.097cm" fo:margin-top="0cm" fo:margin-bottom="0cm" table:align="left" style:writing-mode="lr-tb"/>
    </style:style>
    <style:style style:name="Tabelle1.A" style:family="table-column">
      <style:table-column-properties style:column-width="8.48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border-line-width="0.018cm 0.018cm 0.018cm" fo:padding="0.097cm" fo:border="1.5pt double #000000"/>
    </style:style>
    <style:style style:name="Tabelle2" style:family="table">
      <style:table-properties style:width="8.488cm" fo:margin-left="-0.097cm" fo:margin-top="0cm" fo:margin-bottom="0cm" table:align="left" style:writing-mode="lr-tb"/>
    </style:style>
    <style:style style:name="Tabelle2.A" style:family="table-column">
      <style:table-column-properties style:column-width="8.48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border-line-width="0.018cm 0.018cm 0.018cm" fo:padding="0.097cm" fo:border="1.5pt double #000000"/>
    </style:style>
    <style:style style:name="Tabelle3" style:family="table">
      <style:table-properties style:width="8.493cm" fo:margin-left="-0.097cm" fo:margin-top="0cm" fo:margin-bottom="0cm" table:align="left" style:writing-mode="lr-tb"/>
    </style:style>
    <style:style style:name="Tabelle3.A" style:family="table-column">
      <style:table-column-properties style:column-width="8.49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border-line-width="0.018cm 0.018cm 0.018cm" fo:padding="0.097cm" fo:border="1.5pt double #000000"/>
    </style:style>
    <style:style style:name="Tabelle5" style:family="table">
      <style:table-properties style:width="8.488cm" fo:margin-left="-0.097cm" fo:margin-top="0cm" fo:margin-bottom="0cm" table:align="left" style:writing-mode="lr-tb"/>
    </style:style>
    <style:style style:name="Tabelle5.A" style:family="table-column">
      <style:table-column-properties style:column-width="8.48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border-line-width="0.018cm 0.018cm 0.018cm" fo:padding="0.097cm" fo:border="1.5pt double #000000"/>
    </style:style>
    <style:style style:name="Tabelle6" style:family="table">
      <style:table-properties style:width="8.507cm" fo:margin-left="-0.097cm" fo:margin-top="0cm" fo:margin-bottom="0cm" table:align="left" style:writing-mode="lr-tb"/>
    </style:style>
    <style:style style:name="Tabelle6.A" style:family="table-column">
      <style:table-column-properties style:column-width="8.50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border-line-width="0.018cm 0.018cm 0.018cm" fo:padding="0.097cm" fo:border="1.5pt double #000000"/>
    </style:style>
    <style:style style:name="Tabelle7" style:family="table">
      <style:table-properties style:width="8.488cm" fo:margin-left="-0.097cm" fo:margin-top="0cm" fo:margin-bottom="0cm" table:align="left" style:writing-mode="lr-tb"/>
    </style:style>
    <style:style style:name="Tabelle7.A" style:family="table-column">
      <style:table-column-properties style:column-width="8.488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border-line-width="0.018cm 0.018cm 0.018cm" fo:padding="0.097cm" fo:border="1.5pt double #000000"/>
    </style:style>
    <style:style style:name="Tabelle8" style:family="table">
      <style:table-properties style:width="8.488cm" fo:margin-left="-0.097cm" fo:margin-top="0cm" fo:margin-bottom="0cm" table:align="left" style:writing-mode="lr-tb"/>
    </style:style>
    <style:style style:name="Tabelle8.A" style:family="table-column">
      <style:table-column-properties style:column-width="8.488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border-line-width="0.018cm 0.018cm 0.018cm" fo:padding="0.097cm" fo:border="1.5pt double #000000"/>
    </style:style>
    <style:style style:name="Tabelle9" style:family="table">
      <style:table-properties style:width="8.488cm" fo:margin-left="-0.097cm" fo:margin-top="0cm" fo:margin-bottom="0cm" table:align="left" style:writing-mode="lr-tb"/>
    </style:style>
    <style:style style:name="Tabelle9.A" style:family="table-column">
      <style:table-column-properties style:column-width="8.488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border-line-width="0.018cm 0.018cm 0.018cm" fo:padding="0.097cm" fo:border="1.5pt double #000000"/>
    </style:style>
    <style:style style:name="Tabelle10" style:family="table">
      <style:table-properties style:width="8.488cm" fo:margin-left="-0.097cm" fo:margin-top="0cm" fo:margin-bottom="0cm" table:align="left" style:writing-mode="lr-tb"/>
    </style:style>
    <style:style style:name="Tabelle10.A" style:family="table-column">
      <style:table-column-properties style:column-width="8.488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border-line-width="0.018cm 0.018cm 0.018cm" fo:padding="0.097cm" fo:border="1.5pt double #000000"/>
    </style:style>
    <style:style style:name="Tabelle11" style:family="table">
      <style:table-properties style:width="8.488cm" fo:margin-left="-0.097cm" fo:margin-top="0cm" fo:margin-bottom="0cm" table:align="left" style:writing-mode="lr-tb"/>
    </style:style>
    <style:style style:name="Tabelle11.A" style:family="table-column">
      <style:table-column-properties style:column-width="8.488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border-line-width="0.018cm 0.018cm 0.018cm" fo:padding="0.097cm" fo:border="1.5pt double #000000"/>
    </style:style>
    <style:style style:name="Tabelle12" style:family="table">
      <style:table-properties style:width="8.507cm" fo:margin-left="-0.097cm" fo:margin-top="0cm" fo:margin-bottom="0cm" table:align="left" style:writing-mode="lr-tb"/>
    </style:style>
    <style:style style:name="Tabelle12.A" style:family="table-column">
      <style:table-column-properties style:column-width="8.507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border-line-width="0.018cm 0.018cm 0.018cm" fo:padding="0.097cm" fo:border="1.5pt double #000000"/>
    </style:style>
    <style:style style:name="Tabelle19" style:family="table">
      <style:table-properties style:width="8.493cm" fo:margin-left="-0.101cm" table:align="left" style:writing-mode="lr-tb"/>
    </style:style>
    <style:style style:name="Tabelle19.A" style:family="table-column">
      <style:table-column-properties style:column-width="8.493cm"/>
    </style:style>
    <style:style style:name="Tabelle19.A1" style:family="table-cell">
      <style:table-cell-properties style:border-line-width="0.018cm 0.018cm 0.018cm" fo:padding="0.097cm" fo:border="1.5pt double #000000"/>
    </style:style>
    <style:style style:name="Tabelle21" style:family="table">
      <style:table-properties style:width="8.493cm" fo:margin-left="-0.046cm" table:align="left" style:writing-mode="lr-tb"/>
    </style:style>
    <style:style style:name="Tabelle21.A" style:family="table-column">
      <style:table-column-properties style:column-width="8.493cm"/>
    </style:style>
    <style:style style:name="Tabelle21.A1" style:family="table-cell">
      <style:table-cell-properties style:border-line-width="0.018cm 0.018cm 0.018cm" fo:padding="0.097cm" fo:border="1.5pt double #000000"/>
    </style:style>
    <style:style style:name="Tabelle25" style:family="table">
      <style:table-properties style:width="8.493cm" table:align="left" style:writing-mode="lr-tb"/>
    </style:style>
    <style:style style:name="Tabelle25.A" style:family="table-column">
      <style:table-column-properties style:column-width="8.493cm"/>
    </style:style>
    <style:style style:name="Tabelle25.A1" style:family="table-cell">
      <style:table-cell-properties style:border-line-width="0.018cm 0.018cm 0.018cm" fo:padding="0.097cm" fo:border="1.5pt double #000000"/>
    </style:style>
    <style:style style:name="Tabelle13" style:family="table">
      <style:table-properties style:width="17cm" fo:margin-left="-0.097cm" fo:margin-top="0cm" fo:margin-bottom="0cm" table:align="left" style:writing-mode="lr-tb"/>
    </style:style>
    <style:style style:name="Tabelle13.A" style:family="table-column">
      <style:table-column-properties style:column-width="17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border-line-width="0.018cm 0.018cm 0.018cm" fo:padding="0.097cm" fo:border="1.5pt double #000000"/>
    </style:style>
    <style:style style:name="Tabelle14" style:family="table">
      <style:table-properties style:width="17cm" fo:margin-left="-0.097cm" fo:margin-top="0cm" fo:margin-bottom="0cm" table:align="left" style:writing-mode="lr-tb"/>
    </style:style>
    <style:style style:name="Tabelle14.A" style:family="table-column">
      <style:table-column-properties style:column-width="17cm"/>
    </style:style>
    <style:style style:name="Tabelle14.1" style:family="table-row">
      <style:table-row-properties fo:keep-together="auto"/>
    </style:style>
    <style:style style:name="Tabelle14.A1" style:family="table-cell">
      <style:table-cell-properties style:border-line-width="0.018cm 0.018cm 0.018cm" fo:padding="0.097cm" fo:border="1.5pt double #000000"/>
    </style:style>
    <style:style style:name="Tabelle15" style:family="table">
      <style:table-properties style:width="17cm" fo:margin-left="-0.097cm" fo:margin-top="0cm" fo:margin-bottom="0cm" table:align="left" style:writing-mode="lr-tb"/>
    </style:style>
    <style:style style:name="Tabelle15.A" style:family="table-column">
      <style:table-column-properties style:column-width="17cm"/>
    </style:style>
    <style:style style:name="Tabelle15.1" style:family="table-row">
      <style:table-row-properties fo:keep-together="auto"/>
    </style:style>
    <style:style style:name="Tabelle15.A1" style:family="table-cell">
      <style:table-cell-properties style:border-line-width="0.018cm 0.018cm 0.018cm" fo:padding="0.097cm" fo:border="1.5pt double #000000"/>
    </style:style>
    <style:style style:name="Tabelle16" style:family="table">
      <style:table-properties style:width="17cm" fo:margin-left="-0.097cm" fo:margin-top="0cm" fo:margin-bottom="0cm" table:align="left" style:writing-mode="lr-tb"/>
    </style:style>
    <style:style style:name="Tabelle16.A" style:family="table-column">
      <style:table-column-properties style:column-width="17cm"/>
    </style:style>
    <style:style style:name="Tabelle16.1" style:family="table-row">
      <style:table-row-properties fo:keep-together="auto"/>
    </style:style>
    <style:style style:name="Tabelle16.A1" style:family="table-cell">
      <style:table-cell-properties style:border-line-width="0.018cm 0.018cm 0.018cm" fo:padding="0.097cm" fo:border="1.5pt double #000000"/>
    </style:style>
    <style:style style:name="Tabelle17" style:family="table">
      <style:table-properties style:width="17cm" fo:margin-left="-0.097cm" fo:margin-top="0cm" fo:margin-bottom="0cm" table:align="left" style:writing-mode="lr-tb"/>
    </style:style>
    <style:style style:name="Tabelle17.A" style:family="table-column">
      <style:table-column-properties style:column-width="1.397cm"/>
    </style:style>
    <style:style style:name="Tabelle17.B" style:family="table-column">
      <style:table-column-properties style:column-width="0.796cm"/>
    </style:style>
    <style:style style:name="Tabelle17.C" style:family="table-column">
      <style:table-column-properties style:column-width="2.002cm"/>
    </style:style>
    <style:style style:name="Tabelle17.D" style:family="table-column">
      <style:table-column-properties style:column-width="0.704cm"/>
    </style:style>
    <style:style style:name="Tabelle17.E" style:family="table-column">
      <style:table-column-properties style:column-width="2.103cm"/>
    </style:style>
    <style:style style:name="Tabelle17.F" style:family="table-column">
      <style:table-column-properties style:column-width="0.695cm"/>
    </style:style>
    <style:style style:name="Tabelle17.G" style:family="table-column">
      <style:table-column-properties style:column-width="2.11cm"/>
    </style:style>
    <style:style style:name="Tabelle17.H" style:family="table-column">
      <style:table-column-properties style:column-width="0.697cm"/>
    </style:style>
    <style:style style:name="Tabelle17.I" style:family="table-column">
      <style:table-column-properties style:column-width="2.401cm"/>
    </style:style>
    <style:style style:name="Tabelle17.J" style:family="table-column">
      <style:table-column-properties style:column-width="0.691cm"/>
    </style:style>
    <style:style style:name="Tabelle17.K" style:family="table-column">
      <style:table-column-properties style:column-width="2.307cm"/>
    </style:style>
    <style:style style:name="Tabelle17.L" style:family="table-column">
      <style:table-column-properties style:column-width="1.099cm"/>
    </style:style>
    <style:style style:name="Tabelle17.1" style:family="table-row">
      <style:table-row-properties fo:keep-together="auto"/>
    </style:style>
    <style:style style:name="Tabelle17.A1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elle17.L1" style:family="table-cell">
      <style:table-cell-properties style:border-line-width="0.018cm 0.018cm 0.018cm" fo:padding="0.097cm" fo:border="1.5pt double #000000"/>
    </style:style>
    <style:style style:name="Tabelle17.A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le17.L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le18" style:family="table">
      <style:table-properties style:width="17.096cm" fo:margin-left="-0.097cm" fo:margin-top="0cm" fo:margin-bottom="0cm" table:align="left" style:writing-mode="lr-tb"/>
    </style:style>
    <style:style style:name="Tabelle18.A" style:family="table-column">
      <style:table-column-properties style:column-width="3.704cm"/>
    </style:style>
    <style:style style:name="Tabelle18.B" style:family="table-column">
      <style:table-column-properties style:column-width="2.402cm"/>
    </style:style>
    <style:style style:name="Tabelle18.C" style:family="table-column">
      <style:table-column-properties style:column-width="3.187cm"/>
    </style:style>
    <style:style style:name="Tabelle18.E" style:family="table-column">
      <style:table-column-properties style:column-width="2.903cm"/>
    </style:style>
    <style:style style:name="Tabelle18.F" style:family="table-column">
      <style:table-column-properties style:column-width="2.496cm"/>
    </style:style>
    <style:style style:name="Tabelle18.1" style:family="table-row">
      <style:table-row-properties fo:keep-together="auto"/>
    </style:style>
    <style:style style:name="Tabelle18.A1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elle18.F1" style:family="table-cell">
      <style:table-cell-properties style:border-line-width="0.018cm 0.018cm 0.018cm" fo:padding="0.097cm" fo:border="1.5pt double #000000"/>
    </style:style>
    <style:style style:name="Tabelle28" style:family="table">
      <style:table-properties style:width="17cm" style:rel-width="100%" fo:margin-left="0.004cm" fo:margin-top="0cm" fo:margin-bottom="0cm" table:align="left" style:writing-mode="lr-tb"/>
    </style:style>
    <style:style style:name="Tabelle28.A" style:family="table-column">
      <style:table-column-properties style:column-width="5.389cm" style:rel-column-width="20774*"/>
    </style:style>
    <style:style style:name="Tabelle28.B" style:family="table-column">
      <style:table-column-properties style:column-width="1.326cm" style:rel-column-width="5112*"/>
    </style:style>
    <style:style style:name="Tabelle28.C" style:family="table-column">
      <style:table-column-properties style:column-width="1.524cm" style:rel-column-width="5872*"/>
    </style:style>
    <style:style style:name="Tabelle28.D" style:family="table-column">
      <style:table-column-properties style:column-width="2.353cm" style:rel-column-width="9070*"/>
    </style:style>
    <style:style style:name="Tabelle28.E" style:family="table-column">
      <style:table-column-properties style:column-width="1.349cm" style:rel-column-width="5203*"/>
    </style:style>
    <style:style style:name="Tabelle28.F" style:family="table-column">
      <style:table-column-properties style:column-width="3.538cm" style:rel-column-width="13638*"/>
    </style:style>
    <style:style style:name="Tabelle28.G" style:family="table-column">
      <style:table-column-properties style:column-width="1.522cm" style:rel-column-width="5865*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ffffff" style:border-line-width-left="0.018cm 0.018cm 0.018cm" style:border-line-width-top="0.018cm 0.018cm 0.018cm" style:border-line-width-bottom="0.018cm 0.018cm 0.018cm" fo:padding="0.097cm" fo:border-left="1.5pt double #000001" fo:border-right="none" fo:border-top="1.5pt double #000001" fo:border-bottom="1.5pt double #000001">
        <style:background-image/>
      </style:table-cell-properties>
    </style:style>
    <style:style style:name="Tabelle28.G1" style:family="table-cell">
      <style:table-cell-properties fo:background-color="#ffffff" style:border-line-width="0.018cm 0.018cm 0.018cm" fo:padding="0.097cm" fo:border="1.5pt double #000001">
        <style:background-image/>
      </style:table-cell-properties>
    </style:style>
    <style:style style:name="Tabelle28.A2" style:family="table-cell">
      <style:table-cell-properties fo:background-color="#ffffff" style:border-line-width-left="0.018cm 0.018cm 0.018cm" style:border-line-width-bottom="0.018cm 0.018cm 0.018cm" fo:padding="0.097cm" fo:border-left="1.5pt double #000001" fo:border-right="none" fo:border-top="none" fo:border-bottom="1.5pt double #000001">
        <style:background-image/>
      </style:table-cell-properties>
    </style:style>
    <style:style style:name="Tabelle28.G2" style:family="table-cell">
      <style:table-cell-properties fo:background-color="#ffffff" style:border-line-width-left="0.018cm 0.018cm 0.018cm" style:border-line-width-right="0.018cm 0.018cm 0.018cm" style:border-line-width-bottom="0.018cm 0.018cm 0.018cm" fo:padding="0.097cm" fo:border-left="1.5pt double #000001" fo:border-right="1.5pt double #000001" fo:border-top="none" fo:border-bottom="1.5pt double #000001">
        <style:background-image/>
      </style:table-cell-properties>
    </style:style>
    <style:style style:name="Tabelle24" style:family="table">
      <style:table-properties style:width="17cm" table:align="margins" style:writing-mode="lr-tb"/>
    </style:style>
    <style:style style:name="Tabelle24.A" style:family="table-column">
      <style:table-column-properties style:column-width="17cm" style:rel-column-width="65535*"/>
    </style:style>
    <style:style style:name="Tabelle24.A1" style:family="table-cell">
      <style:table-cell-properties style:border-line-width="0.018cm 0.018cm 0.018cm" fo:padding="0.097cm" fo:border="1.5pt double #000000"/>
    </style:style>
    <style:style style:name="P1" style:family="paragraph" style:parent-style-name="Standard">
      <style:paragraph-properties fo:text-align="justify" style:justify-single-word="false"/>
      <style:text-properties fo:color="#191970" loext:opacity="100%" style:font-name="Georgia2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191970" loext:opacity="100%" style:font-name="Georgia2" fo:font-style="italic" fo:text-shadow="1pt 1pt" fo:font-weight="bold" officeooo:rsid="0001c02a" officeooo:paragraph-rsid="0001c02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color="#191970" loext:opacity="100%" style:font-name="Georgia2" fo:font-style="italic" fo:text-shadow="1pt 1pt" officeooo:paragraph-rsid="00308630" style:font-style-asian="italic" style:font-style-complex="italic"/>
    </style:style>
    <style:style style:name="P4" style:family="paragraph" style:parent-style-name="Standard">
      <style:paragraph-properties fo:text-align="justify" style:justify-single-word="false" style:writing-mode="lr-tb"/>
      <style:text-properties fo:color="#191970" loext:opacity="100%" style:font-name="Georgia2" fo:font-size="12pt" fo:font-style="italic" fo:text-shadow="1pt 1pt" fo:font-weight="normal" officeooo:paragraph-rsid="00308630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191970" loext:opacity="100%" style:font-name="Georgia2" fo:font-size="12pt" fo:font-style="italic" fo:text-shadow="1pt 1pt" officeooo:paragraph-rsid="003431c0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247cm"/>
        </style:tab-stops>
      </style:paragraph-properties>
      <style:text-properties fo:color="#191970" loext:opacity="100%" style:font-name="Georgia2" fo:font-size="10pt" fo:font-style="italic" fo:text-shadow="1pt 1pt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orphans="0" fo:widows="0"/>
      <style:text-properties fo:color="#191970" loext:opacity="100%" style:font-name="Georgia2" fo:font-size="10pt" fo:font-style="italic" fo:text-shadow="1pt 1pt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 style:writing-mode="lr-tb"/>
      <style:text-properties fo:color="#191970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 style:writing-mode="lr-tb"/>
      <style:text-properties fo:color="#191970" loext:opacity="100%" style:font-name="Georgia2" fo:font-size="10pt" fo:font-style="italic" fo:text-shadow="1pt 1pt" officeooo:paragraph-rsid="003431c0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orphans="0" fo:widows="0"/>
      <style:text-properties fo:color="#191970" loext:opacity="100%" style:font-name="Georgia2" fo:font-size="10pt" fo:font-style="italic" fo:text-shadow="1pt 1pt" fo:font-weight="normal" officeooo:paragraph-rsid="00308630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fo:color="#191970" loext:opacity="100%" style:font-name="Georgia2" fo:font-size="8pt" fo:font-style="italic" fo:text-shadow="1pt 1pt" fo:font-weight="bold" officeooo:rsid="003bdac3" officeooo:paragraph-rsid="00308630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191970" loext:opacity="100%" style:font-name="Georgia2" fo:font-size="16pt" fo:font-style="italic" fo:text-shadow="1pt 1pt" officeooo:rsid="0001c02a" officeooo:paragraph-rsid="003114ee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247cm"/>
        </style:tab-stops>
      </style:paragraph-properties>
      <style:text-properties fo:color="#191970" loext:opacity="100%" style:font-name="Georgia2" fo:font-size="6pt" fo:font-style="italic" fo:text-shadow="1pt 1pt" fo:font-weight="bold" officeooo:paragraph-rsid="00308630" style:font-size-asian="5.25pt" style:font-style-asian="italic" style:font-weight-asian="bold" style:font-size-complex="6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2pt" fo:font-style="italic" fo:text-shadow="1pt 1pt" fo:font-weight="bold" officeooo:paragraph-rsid="00308630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text-align="justify" style:justify-single-word="false" style:writing-mode="lr-tb"/>
      <style:text-properties fo:color="#000080" loext:opacity="100%" style:font-name="Georgia2" fo:font-size="12pt" fo:font-style="italic" fo:text-shadow="1pt 1pt" fo:font-weight="bold" officeooo:paragraph-rsid="00308630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80" loext:opacity="100%" style:font-name="Georgia2" fo:font-size="12pt" fo:font-style="italic" fo:text-shadow="1pt 1pt" fo:font-weight="bold" officeooo:paragraph-rsid="0001c02a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2pt" fo:font-style="italic" fo:text-shadow="1pt 1pt" fo:font-weight="bold" officeooo:rsid="002739c7" officeooo:paragraph-rsid="00308630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2pt" fo:font-style="italic" fo:text-shadow="1pt 1pt" officeooo:paragraph-rsid="003431c0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80" loext:opacity="100%" style:font-name="Georgia2" fo:font-size="12pt" fo:font-style="italic" fo:text-shadow="1pt 1pt" officeooo:paragraph-rsid="003431c0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2pt" fo:language="de" fo:country="DE" fo:font-style="italic" fo:text-shadow="1pt 1pt" style:text-underline-style="solid" style:text-underline-width="auto" style:text-underline-color="font-color" fo:font-weight="bold" officeooo:rsid="006914ab" officeooo:paragraph-rsid="00308630" style:letter-kerning="true" style:font-name-asian="SimSun" style:font-size-asian="10.5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tyle="italic" fo:text-shadow="1pt 1pt" fo:font-weight="bold" officeooo:rsid="002739c7" officeooo:paragraph-rsid="00308630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tyle="italic" fo:text-shadow="1pt 1pt" officeooo:rsid="002739c7" officeooo:paragraph-rsid="00308630" style:font-style-asian="italic" style:font-style-complex="italic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tyle="italic" fo:text-shadow="1pt 1pt" officeooo:paragraph-rsid="00308630" style:font-style-asian="italic" style:font-style-complex="italic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tyle="italic" fo:text-shadow="1pt 1pt" officeooo:paragraph-rsid="003431c0" style:font-style-asian="italic" style:font-style-complex="italic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80" loext:opacity="100%" style:font-name="Georgia2" fo:font-size="16pt" fo:language="de" fo:country="DE" fo:font-style="italic" fo:text-shadow="1pt 1pt" style:text-underline-style="solid" style:text-underline-width="auto" style:text-underline-color="font-color" fo:font-weight="bold" officeooo:rsid="006914ab" officeooo:paragraph-rsid="00308630" style:letter-kerning="true" style:font-name-asian="SimSun" style:font-size-asian="16pt" style:language-asian="zh" style:country-asian="CN" style:font-style-asian="italic" style:font-weight-asian="bold" style:font-name-complex="Arial1" style:font-size-complex="16pt" style:language-complex="hi" style:country-complex="IN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6pt" fo:font-style="italic" fo:text-shadow="1pt 1pt" fo:font-weight="bold" officeooo:paragraph-rsid="00308630" style:font-size-asian="5.25pt" style:font-style-asian="italic" style:font-weight-asian="bold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7.119cm"/>
        </style:tab-stops>
      </style:paragraph-properties>
      <style:text-properties fo:color="#000080" loext:opacity="100%" style:font-name="Georgia2" fo:font-size="6pt" fo:font-style="italic" fo:text-shadow="1pt 1pt" fo:font-weight="bold" officeooo:paragraph-rsid="00308630" style:font-size-asian="5.25pt" style:font-style-asian="italic" style:font-weight-asian="bold" style:font-size-complex="6pt" style:font-style-complex="italic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80" loext:opacity="100%" style:font-name="Georgia2" fo:font-size="6pt" fo:font-style="italic" fo:text-shadow="1pt 1pt" fo:font-weight="bold" officeooo:paragraph-rsid="00308630" style:font-size-asian="5.25pt" style:font-style-asian="italic" style:font-weight-asian="bold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6pt" fo:font-style="italic" fo:text-shadow="1pt 1pt" officeooo:paragraph-rsid="00308630" style:font-size-asian="5.25pt" style:font-style-asian="italic" style:font-size-complex="6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80" loext:opacity="100%" style:font-name="Georgia2" fo:font-size="6pt" fo:font-style="italic" fo:text-shadow="1pt 1pt" officeooo:paragraph-rsid="00308630" style:font-size-asian="5.25pt" style:font-style-asian="italic" style:font-size-complex="6pt" style:font-style-complex="italic"/>
    </style:style>
    <style:style style:name="P31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6pt" fo:font-style="italic" fo:text-shadow="1pt 1pt" style:text-underline-style="solid" style:text-underline-width="auto" style:text-underline-color="font-color" fo:font-weight="bold" officeooo:paragraph-rsid="00308630" style:font-size-asian="5.25pt" style:font-style-asian="italic" style:font-weight-asian="bold" style:font-size-complex="6pt" style:font-style-complex="italic" style:font-weight-complex="bold"/>
    </style:style>
    <style:style style:name="P32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name-asian="ヒラギノ角ゴ Pro W3" style:font-size-asian="10pt" style:font-style-asian="italic" style:font-name-complex="Georgia1" style:font-size-complex="10pt" style:font-style-complex="italic"/>
    </style:style>
    <style:style style:name="P33" style:family="paragraph" style:parent-style-name="Table_20_Contents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name-asian="ヒラギノ角ゴ Pro W3" style:font-size-asian="10pt" style:font-style-asian="italic" style:font-name-complex="Georgia1" style:font-size-complex="10pt" style:font-style-complex="italic"/>
    </style:style>
    <style:style style:name="P34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rsid="001cbd3a" officeooo:paragraph-rsid="00308630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style:text-underline-style="solid" style:text-underline-width="auto" style:text-underline-color="font-color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fo:color="#000080" loext:opacity="100%" style:font-name="Georgia2" fo:font-size="10pt" fo:font-style="italic" fo:text-shadow="1pt 1pt" style:text-underline-style="solid" style:text-underline-width="auto" style:text-underline-color="font-color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style:text-underline-style="solid" style:text-underline-width="auto" style:text-underline-color="font-color" fo:font-weight="bold" officeooo:paragraph-rsid="00308630" style:font-size-asian="8.75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size-asian="8.75pt" style:font-style-asian="italic" style:font-size-complex="10pt" style:font-style-complex="italic"/>
    </style:style>
    <style:style style:name="P42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8pt" fo:font-style="italic" fo:text-shadow="1pt 1pt" officeooo:rsid="002aecf2" officeooo:paragraph-rsid="00308630" style:font-size-asian="7pt" style:font-style-asian="italic" style:font-size-complex="8pt" style:font-style-complex="italic"/>
    </style:style>
    <style:style style:name="P43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8pt" fo:font-style="italic" fo:text-shadow="1pt 1pt" officeooo:paragraph-rsid="00308630" style:font-size-asian="8pt" style:font-style-asian="italic" style:font-size-complex="8pt" style:font-style-complex="italic"/>
    </style:style>
    <style:style style:name="P44" style:family="paragraph" style:parent-style-name="Standard">
      <style:paragraph-properties fo:text-align="justify" style:justify-single-word="false" style:writing-mode="lr-tb"/>
      <style:text-properties fo:color="#000080" loext:opacity="100%" style:font-name="Georgia2" fo:font-size="8pt" fo:font-style="italic" fo:text-shadow="1pt 1pt" fo:font-weight="bold" officeooo:paragraph-rsid="00308630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ext_20_body">
      <style:paragraph-properties fo:text-align="justify" style:justify-single-word="false" style:writing-mode="lr-tb"/>
      <style:text-properties fo:color="#000080" loext:opacity="100%" style:font-name="Georgia2" fo:font-size="18pt" fo:font-style="italic" fo:text-shadow="1pt 1pt" fo:font-weight="bold" officeooo:paragraph-rsid="00308630" style:font-size-asian="18pt" style:font-style-asian="italic" style:font-weight-asian="bold" style:font-size-complex="18pt" style:font-style-complex="italic" style:font-weight-complex="bold"/>
    </style:style>
    <style:style style:name="P46" style:family="paragraph" style:parent-style-name="Standard">
      <style:paragraph-properties fo:text-align="justify" style:justify-single-word="false" style:writing-mode="lr-tb"/>
      <style:text-properties officeooo:paragraph-rsid="00308630"/>
    </style:style>
    <style:style style:name="P47" style:family="paragraph" style:parent-style-name="Text_20_body">
      <style:paragraph-properties fo:text-align="justify" style:justify-single-word="false" style:writing-mode="lr-tb"/>
      <style:text-properties officeooo:paragraph-rsid="00308630"/>
    </style:style>
    <style:style style:name="P48" style:family="paragraph" style:parent-style-name="Standard">
      <style:paragraph-properties fo:text-align="justify" style:justify-single-word="false"/>
      <style:text-properties officeooo:paragraph-rsid="00308630"/>
    </style:style>
    <style:style style:name="P49" style:family="paragraph" style:parent-style-name="Standard">
      <style:paragraph-properties fo:text-align="justify" style:justify-single-word="false" style:writing-mode="lr-tb"/>
      <style:text-properties officeooo:paragraph-rsid="003431c0"/>
    </style:style>
    <style:style style:name="P50" style:family="paragraph" style:parent-style-name="Standard">
      <style:paragraph-properties fo:text-align="justify" style:justify-single-word="false"/>
      <style:text-properties fo:color="#00008b" loext:opacity="100%" style:font-name="Georgia2" fo:font-size="12pt" fo:font-style="italic" fo:text-shadow="1pt 1pt" officeooo:paragraph-rsid="00308630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text-align="justify" style:justify-single-word="false" style:writing-mode="lr-tb"/>
      <style:text-properties fo:color="#00008b" loext:opacity="100%" style:font-name="Georgia2" fo:font-size="8pt" fo:font-style="italic" fo:text-shadow="1pt 1pt" fo:font-weight="bold" officeooo:paragraph-rsid="00308630" style:font-size-asian="8pt" style:font-style-asian="italic" style:font-weight-asian="bold" style:font-size-complex="8pt" style:font-style-complex="italic" style:font-weight-complex="bold"/>
    </style:style>
    <style:style style:name="P52" style:family="paragraph" style:parent-style-name="Standard">
      <style:paragraph-properties fo:text-align="start" style:justify-single-word="false" style:writing-mode="lr-tb"/>
      <style:text-properties fo:color="#00008b" loext:opacity="100%" style:font-name="Georgia2" fo:font-size="8pt" fo:font-style="italic" fo:text-shadow="1pt 1pt" fo:font-weight="bold" officeooo:paragraph-rsid="00308630" style:font-size-asian="8pt" style:font-style-asian="italic" style:font-weight-asian="bold" style:font-size-complex="8pt" style:font-style-complex="italic" style:font-weight-complex="bold"/>
    </style:style>
    <style:style style:name="P53" style:family="paragraph" style:parent-style-name="Standard">
      <style:paragraph-properties fo:text-align="center" style:justify-single-word="false" style:writing-mode="lr-tb"/>
      <style:text-properties fo:color="#00008b" loext:opacity="100%" style:font-name="Georgia2" fo:font-size="10pt" fo:font-style="italic" fo:text-shadow="1pt 1pt" fo:font-weight="normal" officeooo:paragraph-rsid="00308630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Table_20_Contents">
      <style:paragraph-properties fo:text-align="justify" style:justify-single-word="false" fo:keep-with-next="always" style:writing-mode="lr-tb"/>
      <style:text-properties fo:color="#00008b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55" style:family="paragraph" style:parent-style-name="Table_20_Contents">
      <style:paragraph-properties fo:text-align="justify" style:justify-single-word="false" style:writing-mode="lr-tb"/>
      <style:text-properties fo:color="#00008b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56" style:family="paragraph" style:parent-style-name="Table_20_Contents">
      <style:paragraph-properties fo:text-align="justify" style:justify-single-word="false" style:writing-mode="lr-tb"/>
      <style:text-properties fo:color="#00008b" loext:opacity="100%" style:font-name="Georgia2" fo:font-size="10pt" fo:font-style="italic" fo:text-shadow="1pt 1pt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Standard">
      <style:paragraph-properties fo:text-align="justify" style:justify-single-word="false" style:writing-mode="lr-tb"/>
      <style:text-properties fo:color="#00008b" loext:opacity="100%" style:font-name="Georgia2" fo:font-size="6pt" fo:font-style="italic" fo:text-shadow="1pt 1pt" fo:font-weight="bold" officeooo:paragraph-rsid="00308630" style:font-size-asian="5.25pt" style:font-style-asian="italic" style:font-weight-asian="bold" style:font-size-complex="6pt" style:font-style-complex="italic" style:font-weight-complex="bold"/>
    </style:style>
    <style:style style:name="P58" style:family="paragraph" style:parent-style-name="Standard">
      <style:paragraph-properties fo:text-align="justify" style:justify-single-word="false" style:writing-mode="lr-tb"/>
      <style:text-properties fo:color="#c9211e" loext:opacity="100%" style:font-name="Georgia2" fo:font-size="12pt" fo:font-style="italic" fo:text-shadow="1pt 1pt" officeooo:rsid="004368d6" officeooo:paragraph-rsid="00308630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text-align="justify" style:justify-single-word="false" style:writing-mode="lr-tb"/>
      <style:text-properties fo:color="#c9211e" loext:opacity="100%" style:font-name="Georgia2" fo:font-size="12pt" fo:font-style="italic" fo:text-shadow="1pt 1pt" style:text-underline-style="solid" style:text-underline-width="auto" style:text-underline-color="font-color" fo:font-weight="bold" officeooo:paragraph-rsid="003431c0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text-align="justify" style:justify-single-word="false" style:writing-mode="lr-tb"/>
      <style:text-properties fo:color="#c9211e" loext:opacity="100%" style:font-name="Georgia2" fo:font-size="8pt" fo:font-style="italic" fo:text-shadow="1pt 1pt" officeooo:rsid="002aecf2" officeooo:paragraph-rsid="00308630" style:font-size-asian="8pt" style:font-style-asian="italic" style:font-size-complex="8pt" style:font-style-complex="italic"/>
    </style:style>
    <style:style style:name="P61" style:family="paragraph" style:parent-style-name="Table_20_Contents">
      <style:paragraph-properties fo:text-align="center" style:justify-single-word="false" style:writing-mode="lr-tb"/>
      <style:text-properties fo:color="#c9211e" loext:opacity="100%" style:font-name="Georgia2" fo:font-size="10pt" fo:font-style="italic" fo:text-shadow="1pt 1pt" fo:font-weight="bold" officeooo:rsid="001d7fbb" officeooo:paragraph-rsid="00308630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Table_20_Contents">
      <style:paragraph-properties fo:text-align="center" style:justify-single-word="false" fo:orphans="0" fo:widows="0"/>
      <style:text-properties fo:color="#c9211e" loext:opacity="100%" style:font-name="Georgia2" fo:font-size="10pt" fo:font-style="italic" fo:text-shadow="1pt 1pt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Standard">
      <style:paragraph-properties fo:text-align="justify" style:justify-single-word="false" style:writing-mode="lr-tb"/>
      <style:text-properties fo:color="#c9211e" loext:opacity="100%" style:font-name="Georgia2" fo:font-size="10pt" fo:font-style="italic" fo:text-shadow="1pt 1pt" fo:font-weight="bold" officeooo:rsid="002aecf2" officeooo:paragraph-rsid="00308630" style:font-size-asian="8.75pt" style:font-style-asian="italic" style:font-weight-asian="bold" style:font-size-complex="10pt" style:font-style-complex="italic" style:font-weight-complex="bold"/>
    </style:style>
    <style:style style:name="P64" style:family="paragraph" style:parent-style-name="Standard">
      <style:paragraph-properties fo:text-align="justify" style:justify-single-word="false" style:writing-mode="lr-tb"/>
      <style:text-properties fo:color="#c9211e" loext:opacity="100%" style:font-name="Georgia2" fo:font-size="10pt" fo:font-style="italic" fo:text-shadow="1pt 1pt" style:text-underline-style="solid" style:text-underline-width="auto" style:text-underline-color="font-color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Standard">
      <style:paragraph-properties fo:text-align="justify" style:justify-single-word="false" style:writing-mode="lr-tb"/>
      <style:text-properties fo:color="#c9211e" loext:opacity="100%" style:font-name="Georgia2" fo:font-size="14pt" fo:font-style="italic" fo:text-shadow="1pt 1pt" style:text-underline-style="solid" style:text-underline-width="auto" style:text-underline-color="font-color" fo:font-weight="bold" officeooo:rsid="002739c7" officeooo:paragraph-rsid="003431c0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Standard">
      <style:text-properties officeooo:paragraph-rsid="00308630"/>
    </style:style>
    <style:style style:name="P67" style:family="paragraph" style:parent-style-name="Standard">
      <style:paragraph-properties fo:text-align="justify" style:justify-single-word="false"/>
      <style:text-properties fo:color="#08007d" loext:opacity="100%" style:font-name="Georgia2" fo:font-size="10pt" fo:font-style="italic" fo:text-shadow="1pt 1pt" officeooo:paragraph-rsid="00308630" style:font-name-asian="ヒラギノ角ゴ Pro W3" style:font-size-asian="10pt" style:font-style-asian="italic" style:font-name-complex="Georgia1" style:font-size-complex="10pt" style:font-style-complex="italic"/>
    </style:style>
    <style:style style:name="P68" style:family="paragraph" style:parent-style-name="Standard">
      <style:paragraph-properties fo:text-align="justify" style:justify-single-word="false" style:writing-mode="lr-tb"/>
      <style:text-properties fo:color="#08007d" loext:opacity="100%" style:font-name="Georgia2" fo:font-size="10pt" fo:font-style="italic" fo:text-shadow="1pt 1pt" officeooo:paragraph-rsid="00308630" style:font-name-asian="ヒラギノ角ゴ Pro W3" style:font-size-asian="10pt" style:font-style-asian="italic" style:font-name-complex="Georgia1" style:font-size-complex="10pt" style:font-style-complex="italic"/>
    </style:style>
    <style:style style:name="P69" style:family="paragraph" style:parent-style-name="Standard">
      <style:paragraph-properties fo:text-align="justify" style:justify-single-word="false"/>
      <style:text-properties fo:color="#08007d" loext:opacity="100%" style:font-name="Georgia2" fo:font-size="10pt" fo:font-style="italic" fo:text-shadow="1pt 1pt" officeooo:paragraph-rsid="00308630" style:font-name-asian="ヒラギノ角ゴ Pro W3" style:font-size-asian="8.75pt" style:font-style-asian="italic" style:font-name-complex="Georgia1" style:font-size-complex="10pt" style:font-style-complex="italic"/>
    </style:style>
    <style:style style:name="P70" style:family="paragraph" style:parent-style-name="Standard">
      <style:paragraph-properties fo:text-align="justify" style:justify-single-word="false" style:writing-mode="lr-tb"/>
      <style:text-properties style:font-name="Georgia2" fo:font-style="italic" fo:text-shadow="1pt 1pt" officeooo:paragraph-rsid="00308630" style:font-style-asian="italic" style:font-style-complex="italic"/>
    </style:style>
    <style:style style:name="P71" style:family="paragraph" style:parent-style-name="Standard">
      <style:paragraph-properties fo:text-align="justify" style:justify-single-word="false" style:writing-mode="lr-tb"/>
      <style:text-properties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72" style:family="paragraph" style:parent-style-name="Table_20_Contents">
      <style:text-properties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text-align="justify" style:justify-single-word="false" style:writing-mode="lr-tb"/>
      <style:text-properties style:font-name="Georgia2" fo:font-size="8pt" fo:font-style="italic" fo:text-shadow="1pt 1pt" officeooo:paragraph-rsid="00308630" style:font-size-asian="8pt" style:font-style-asian="italic" style:font-size-complex="8pt" style:font-style-complex="italic"/>
    </style:style>
    <style:style style:name="P74" style:family="paragraph" style:parent-style-name="Standard">
      <style:paragraph-properties fo:text-align="justify" style:justify-single-word="false" style:writing-mode="lr-tb"/>
      <style:text-properties style:font-name="Georgia2" fo:font-size="8pt" fo:font-style="italic" fo:text-shadow="1pt 1pt" fo:font-weight="bold" officeooo:paragraph-rsid="0030b5c0" style:font-size-asian="8pt" style:font-style-asian="italic" style:font-weight-asian="bold" style:font-size-complex="8pt" style:font-style-complex="italic" style:font-weight-complex="bold"/>
    </style:style>
    <style:style style:name="P75" style:family="paragraph" style:parent-style-name="Standard">
      <style:paragraph-properties fo:text-align="justify" style:justify-single-word="false" style:writing-mode="lr-tb"/>
      <style:text-properties style:font-name="Georgia2" fo:font-size="8pt" fo:font-style="italic" fo:text-shadow="1pt 1pt" officeooo:paragraph-rsid="00308630" style:font-size-asian="7pt" style:font-style-asian="italic" style:font-size-complex="8pt" style:font-style-complex="italic"/>
    </style:style>
    <style:style style:name="P76" style:family="paragraph" style:parent-style-name="Table_20_Contents">
      <style:paragraph-properties fo:text-align="center" style:justify-single-word="false" style:writing-mode="lr-tb"/>
      <style:text-properties fo:color="#dc143c" loext:opacity="100%" style:font-name="Georgia2" fo:font-size="10pt" fo:font-style="italic" fo:text-shadow="1pt 1pt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 style:writing-mode="lr-tb"/>
      <style:text-properties fo:color="#dc143c" loext:opacity="100%" style:font-name="Georgia2" fo:font-size="10pt" fo:font-style="italic" fo:text-shadow="1pt 1pt" fo:font-weight="bold" officeooo:rsid="001d7fbb" officeooo:paragraph-rsid="00308630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tandard">
      <style:paragraph-properties fo:text-align="start" style:justify-single-word="false" style:writing-mode="lr-tb">
        <style:tab-stops>
          <style:tab-stop style:position="1.247cm"/>
        </style:tab-stops>
      </style:paragraph-properties>
      <style:text-properties fo:font-size="10pt" officeooo:paragraph-rsid="00308630" style:font-size-asian="10pt" style:font-size-complex="10pt"/>
    </style:style>
    <style:style style:name="P79" style:family="paragraph" style:parent-style-name="Standard">
      <style:paragraph-properties fo:text-align="justify" style:justify-single-word="false" style:writing-mode="lr-tb">
        <style:tab-stops>
          <style:tab-stop style:position="1.247cm"/>
        </style:tab-stops>
      </style:paragraph-properties>
      <style:text-properties fo:font-size="10pt" officeooo:paragraph-rsid="00308630" style:font-size-asian="10pt" style:font-size-complex="10pt"/>
    </style:style>
    <style:style style:name="P80" style:family="paragraph" style:parent-style-name="Standard">
      <style:paragraph-properties fo:text-align="justify" style:justify-single-word="false" style:writing-mode="lr-tb"/>
      <style:text-properties fo:color="#ce181e" loext:opacity="100%" style:font-name="Georgia2" fo:font-size="6pt" fo:font-style="italic" fo:text-shadow="1pt 1pt" fo:font-weight="bold" officeooo:paragraph-rsid="00308630" style:font-size-asian="5.25pt" style:font-style-asian="italic" style:font-weight-asian="bold" style:font-size-complex="6pt" style:font-style-complex="italic" style:font-weight-complex="bold"/>
    </style:style>
    <style:style style:name="P81" style:family="paragraph" style:parent-style-name="Standard">
      <style:paragraph-properties fo:text-align="justify" style:justify-single-word="false" style:writing-mode="lr-tb"/>
      <style:text-properties fo:font-size="12pt" officeooo:paragraph-rsid="003431c0" style:font-size-asian="12pt" style:font-size-complex="12pt"/>
    </style:style>
    <style:style style:name="P82" style:family="paragraph" style:parent-style-name="Standard">
      <style:text-properties officeooo:paragraph-rsid="003431c0"/>
    </style:style>
    <style:style style:name="P83" style:family="paragraph" style:parent-style-name="Header">
      <style:text-properties fo:color="#b8860b" loext:opacity="100%" style:font-name="Georgia2" fo:font-size="22pt" fo:font-style="italic" fo:text-shadow="1pt 1pt" fo:font-weight="bold" officeooo:rsid="002a3969" officeooo:paragraph-rsid="0036c941" style:font-size-asian="22pt" style:font-style-asian="italic" style:font-weight-asian="bold" style:font-name-complex="Avrile Serif" style:font-size-complex="22pt" style:font-style-complex="italic" style:font-weight-complex="bold"/>
    </style:style>
    <style:style style:name="P84" style:family="paragraph" style:parent-style-name="Standard" style:list-style-name="L1">
      <style:text-properties fo:color="#000080" loext:opacity="100%" style:font-name="Georgia2" fo:font-size="12pt" fo:font-style="italic" fo:text-shadow="1pt 1pt" style:text-underline-style="solid" style:text-underline-width="auto" style:text-underline-color="font-color" fo:font-weight="bold" officeooo:paragraph-rsid="003431c0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 style:list-style-name="WWNum1">
      <style:paragraph-properties fo:text-align="justify" style:justify-single-word="false" style:writing-mode="lr-tb"/>
      <style:text-properties fo:color="#000080" loext:opacity="100%" style:font-name="Georgia2" fo:font-size="12pt" fo:font-style="italic" fo:text-shadow="1pt 1pt" style:text-underline-style="solid" style:text-underline-width="auto" style:text-underline-color="font-color" fo:font-weight="bold" officeooo:paragraph-rsid="003431c0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Standard" style:list-style-name="L8">
      <style:paragraph-properties fo:text-align="justify" style:justify-single-word="false" style:writing-mode="lr-tb"/>
      <style:text-properties fo:color="#000080" loext:opacity="100%" style:font-name="Georgia2" fo:font-size="12pt" fo:font-style="italic" fo:text-shadow="1pt 1pt" style:text-underline-style="solid" style:text-underline-width="auto" style:text-underline-color="font-color" fo:font-weight="bold" officeooo:paragraph-rsid="00308630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Standard" style:list-style-name="WWNum4">
      <style:paragraph-properties fo:text-align="justify" style:justify-single-word="false" style:writing-mode="lr-tb"/>
      <style:text-properties fo:color="#000080" loext:opacity="100%" style:font-name="Georgia2" fo:font-size="12pt" fo:font-style="italic" fo:text-shadow="1pt 1pt" style:text-underline-style="solid" style:text-underline-width="auto" style:text-underline-color="font-color" fo:font-weight="bold" officeooo:paragraph-rsid="00308630" style:font-size-asian="12pt" style:font-style-asian="italic" style:font-weight-asian="bold" style:font-size-complex="12pt" style:font-style-complex="italic" style:font-weight-complex="bold"/>
    </style:style>
    <style:style style:name="P88" style:family="paragraph" style:parent-style-name="Standard" style:list-style-name="WWNum1">
      <style:paragraph-properties fo:text-align="justify" style:justify-single-word="false" style:writing-mode="lr-tb"/>
      <style:text-properties fo:color="#000080" loext:opacity="100%" style:font-name="Georgia2" fo:font-size="12pt" fo:font-style="italic" fo:text-shadow="1pt 1pt" officeooo:paragraph-rsid="003431c0" style:font-size-asian="12pt" style:font-style-asian="italic" style:font-size-complex="12pt" style:font-style-complex="italic"/>
    </style:style>
    <style:style style:name="P89" style:family="paragraph" style:parent-style-name="Standard" style:list-style-name="L4">
      <style:text-properties fo:color="#000080" loext:opacity="100%" style:font-name="Georgia2" fo:font-size="6pt" fo:font-style="italic" fo:text-shadow="1pt 1pt" style:text-underline-style="solid" style:text-underline-width="auto" style:text-underline-color="font-color" fo:font-weight="bold" officeooo:paragraph-rsid="00308630" style:font-size-asian="5.25pt" style:font-style-asian="italic" style:font-weight-asian="bold" style:font-size-complex="6pt" style:font-style-complex="italic" style:font-weight-complex="bold"/>
    </style:style>
    <style:style style:name="P90" style:family="paragraph" style:parent-style-name="Standard" style:list-style-name="L7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91" style:family="paragraph" style:parent-style-name="Standard" style:list-style-name="L9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92" style:family="paragraph" style:parent-style-name="Standard" style:list-style-name="L10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93" style:family="paragraph" style:parent-style-name="Standard" style:list-style-name="L11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94" style:family="paragraph" style:parent-style-name="Standard" style:list-style-name="L12">
      <style:paragraph-properties fo:text-align="justify" style:justify-single-word="false" style:writing-mode="lr-tb"/>
      <style:text-properties fo:color="#000080" loext:opacity="100%" style:font-name="Georgia2" fo:font-size="10pt" fo:font-style="italic" fo:text-shadow="1pt 1pt" officeooo:paragraph-rsid="00308630" style:font-size-asian="10pt" style:font-style-asian="italic" style:font-size-complex="10pt" style:font-style-complex="italic"/>
    </style:style>
    <style:style style:name="P95" style:family="paragraph" style:parent-style-name="Standard" style:list-style-name="WWNum8">
      <style:paragraph-properties fo:margin-left="1.247cm" fo:margin-right="0cm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color="#000080" loext:opacity="100%" style:font-name="Georgia2" fo:font-size="14pt" fo:font-style="italic" fo:text-shadow="1pt 1pt" fo:font-weight="bold" officeooo:paragraph-rsid="00308630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Standard" style:list-style-name="L2">
      <style:paragraph-properties fo:text-align="justify" style:justify-single-word="false" style:writing-mode="lr-tb"/>
      <style:text-properties fo:color="#191970" loext:opacity="100%" style:font-name="Georgia2" fo:font-size="12pt" fo:font-style="italic" fo:text-shadow="1pt 1pt" officeooo:paragraph-rsid="003431c0" style:font-size-asian="12pt" style:font-style-asian="italic" style:font-size-complex="12pt" style:font-style-complex="italic"/>
    </style:style>
    <style:style style:name="P97" style:family="paragraph" style:parent-style-name="Standard" style:list-style-name="L6">
      <style:paragraph-properties fo:text-align="justify" style:justify-single-word="false" style:writing-mode="lr-tb"/>
      <style:text-properties fo:color="#191970" loext:opacity="100%" style:font-name="Georgia2" fo:font-size="12pt" fo:font-style="italic" fo:text-shadow="1pt 1pt" style:text-underline-style="solid" style:text-underline-width="auto" style:text-underline-color="font-color" fo:font-weight="bold" officeooo:paragraph-rsid="00308630" style:font-size-asian="12pt" style:font-style-asian="italic" style:font-weight-asian="bold" style:font-size-complex="12pt" style:font-style-complex="italic" style:font-weight-complex="bold"/>
    </style:style>
    <style:style style:name="P98" style:family="paragraph" style:parent-style-name="Standard" style:list-style-name="WWNum16">
      <style:paragraph-properties fo:text-align="justify" style:justify-single-word="false" fo:orphans="0" fo:widows="0" style:writing-mode="lr-tb"/>
      <style:text-properties fo:color="#191970" loext:opacity="100%" style:font-name="Georgia2" fo:font-size="10pt" fo:font-style="italic" fo:text-shadow="1pt 1pt" style:text-underline-style="none" fo:font-weight="bold" officeooo:paragraph-rsid="00308630" style:font-size-asian="10pt" style:font-style-asian="italic" style:font-weight-asian="bold" style:font-size-complex="10pt" style:font-style-complex="italic" style:font-weight-complex="bold"/>
    </style:style>
    <style:style style:name="P99" style:family="paragraph" style:parent-style-name="Standard" style:list-style-name="L2">
      <style:paragraph-properties fo:text-align="justify" style:justify-single-word="false" style:writing-mode="lr-tb"/>
      <style:text-properties fo:color="#191970" loext:opacity="100%" fo:font-size="12pt" officeooo:paragraph-rsid="003431c0" style:font-size-asian="12pt" style:font-size-complex="12pt"/>
    </style:style>
    <style:style style:name="P100" style:family="paragraph" style:parent-style-name="Standard" style:list-style-name="L3">
      <style:paragraph-properties fo:text-align="justify" style:justify-single-word="false" style:writing-mode="lr-tb"/>
      <style:text-properties officeooo:paragraph-rsid="003431c0"/>
    </style:style>
    <style:style style:name="P101" style:family="paragraph" style:parent-style-name="Standard" style:list-style-name="WWNum5">
      <style:paragraph-properties fo:text-align="justify" style:justify-single-word="false" style:writing-mode="lr-tb"/>
      <style:text-properties officeooo:paragraph-rsid="00308630"/>
    </style:style>
    <style:style style:name="P102" style:family="paragraph" style:parent-style-name="Standard" style:list-style-name="WWNum6">
      <style:paragraph-properties fo:text-align="justify" style:justify-single-word="false" style:writing-mode="lr-tb"/>
      <style:text-properties officeooo:paragraph-rsid="00308630"/>
    </style:style>
    <style:style style:name="P103" style:family="paragraph" style:parent-style-name="Standard" style:list-style-name="L14">
      <style:paragraph-properties fo:text-align="justify" style:justify-single-word="false" style:writing-mode="lr-tb"/>
      <style:text-properties officeooo:paragraph-rsid="00308630"/>
    </style:style>
    <style:style style:name="P104" style:family="paragraph" style:parent-style-name="Standard" style:list-style-name="L15">
      <style:paragraph-properties fo:text-align="justify" style:justify-single-word="false" style:writing-mode="lr-tb"/>
      <style:text-properties officeooo:paragraph-rsid="0034cd85"/>
    </style:style>
    <style:style style:name="P105" style:family="paragraph" style:parent-style-name="Standard" style:list-style-name="L4">
      <style:text-properties officeooo:paragraph-rsid="00308630"/>
    </style:style>
    <style:style style:name="P106" style:family="paragraph" style:parent-style-name="Standard" style:list-style-name="L5">
      <style:paragraph-properties fo:text-align="start" style:justify-single-word="false"/>
      <style:text-properties officeooo:paragraph-rsid="00308630"/>
    </style:style>
    <style:style style:name="P107" style:family="paragraph" style:parent-style-name="Standard" style:list-style-name="WWNum7">
      <style:paragraph-properties fo:text-align="start" style:justify-single-word="false" style:writing-mode="lr-tb"/>
      <style:text-properties officeooo:paragraph-rsid="00308630"/>
    </style:style>
    <style:style style:name="P108" style:family="paragraph" style:parent-style-name="Standard" style:list-style-name="L13">
      <style:paragraph-properties fo:text-align="start" style:justify-single-word="false" style:writing-mode="lr-tb"/>
      <style:text-properties officeooo:paragraph-rsid="00308630"/>
    </style:style>
    <style:style style:name="P109" style:family="paragraph" style:parent-style-name="Standard" style:list-style-name="L15">
      <style:paragraph-properties fo:text-align="justify" style:justify-single-word="false" style:writing-mode="lr-tb"/>
      <style:text-properties fo:font-size="10pt" officeooo:paragraph-rsid="0034cd85" style:font-size-asian="10pt" style:font-size-complex="10pt"/>
    </style:style>
    <style:style style:name="P110" style:family="paragraph" style:parent-style-name="Standard" style:list-style-name="L15">
      <style:paragraph-properties fo:text-align="justify" style:justify-single-word="false" style:writing-mode="lr-tb"/>
      <style:text-properties officeooo:rsid="006f181f" officeooo:paragraph-rsid="0034cd85"/>
    </style:style>
    <style:style style:name="P111" style:family="paragraph" style:parent-style-name="Standard" style:list-style-name="WWNum8">
      <style:paragraph-properties fo:margin-left="1.247cm" fo:margin-right="0cm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Georgia2" fo:font-size="12pt" fo:font-style="italic" fo:text-shadow="1pt 1pt" fo:font-weight="bold" officeooo:paragraph-rsid="00308630" style:font-size-asian="12pt" style:font-style-asian="italic" style:font-weight-asian="bold" style:font-size-complex="12pt" style:font-style-complex="italic" style:font-weight-complex="bold"/>
    </style:style>
    <style:style style:name="P112" style:family="paragraph" style:parent-style-name="Standard" style:list-style-name="WWNum8">
      <style:paragraph-properties fo:margin-left="1.247cm" fo:margin-right="0cm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Georgia2" fo:font-size="12pt" fo:font-style="italic" fo:text-shadow="1pt 1pt" officeooo:paragraph-rsid="00308630" style:font-size-asian="12pt" style:font-style-asian="italic" style:font-size-complex="12pt" style:font-style-complex="italic"/>
    </style:style>
    <style:style style:name="P113" style:family="paragraph" style:parent-style-name="Standard" style:list-style-name="WWNum8">
      <style:paragraph-properties fo:margin-left="1.247cm" fo:margin-right="0cm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Georgia2" fo:font-style="italic" fo:text-shadow="1pt 1pt" officeooo:paragraph-rsid="00308630" style:font-style-asian="italic" style:font-style-complex="italic"/>
    </style:style>
    <style:style style:name="P114" style:family="paragraph" style:parent-style-name="Standard" style:list-style-name="WWNum9">
      <style:paragraph-properties fo:text-align="justify" style:justify-single-word="false" style:writing-mode="lr-tb"/>
      <style:text-properties style:font-name="Georgia2" fo:font-style="italic" fo:text-shadow="1pt 1pt" officeooo:paragraph-rsid="00308630" style:font-style-asian="italic" style:font-style-complex="italic"/>
    </style:style>
    <style:style style:name="P115" style:family="paragraph" style:parent-style-name="Standard" style:list-style-name="WWNum11">
      <style:paragraph-properties fo:text-align="justify" style:justify-single-word="false" style:writing-mode="lr-tb"/>
      <style:text-properties style:font-name="Georgia2" fo:font-style="italic" fo:text-shadow="1pt 1pt" officeooo:paragraph-rsid="00308630" style:font-style-asian="italic" style:font-style-complex="italic"/>
    </style:style>
    <style:style style:name="P116" style:family="paragraph" style:parent-style-name="Standard" style:list-style-name="WWNum10">
      <style:paragraph-properties fo:text-align="justify" style:justify-single-word="false" style:writing-mode="lr-tb"/>
      <style:text-properties fo:color="#00008b" loext:opacity="100%" style:font-name="Georgia2" fo:font-size="12pt" fo:font-style="italic" fo:text-shadow="1pt 1pt" fo:font-weight="bold" officeooo:paragraph-rsid="00308630" style:font-size-asian="12pt" style:font-style-asian="italic" style:font-weight-asian="bold" style:font-size-complex="12pt" style:font-style-complex="italic" style:font-weight-complex="bold"/>
    </style:style>
    <style:style style:name="P117" style:family="paragraph" style:parent-style-name="Standard">
      <style:text-properties fo:color="#b8860b" loext:opacity="100%" style:font-name="Georgia2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d7017" style:font-size-asian="20pt" style:font-size-complex="20pt"/>
    </style:style>
    <style:style style:name="T3" style:family="text">
      <style:text-properties fo:color="#daa520" loext:opacity="100%" fo:font-weight="bold" style:font-weight-asian="bold" style:font-weight-complex="bold"/>
    </style:style>
    <style:style style:name="T4" style:family="text">
      <style:text-properties fo:color="#daa520" loext:opacity="100%" style:font-name="Georgia" fo:font-size="9pt" fo:letter-spacing="normal" fo:font-style="italic" officeooo:rsid="002888fa" style:font-size-asian="9pt" style:font-size-complex="9pt"/>
    </style:style>
    <style:style style:name="T5" style:family="text">
      <style:text-properties fo:color="#daa520" loext:opacity="100%" style:font-name="Georgia" fo:font-size="9pt" fo:letter-spacing="normal" fo:font-style="italic" officeooo:rsid="002ac433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39c7" style:font-weight-asian="bold" style:font-weight-complex="bold"/>
    </style:style>
    <style:style style:name="T8" style:family="text">
      <style:text-properties fo:color="#000080" loext:opacity="100%"/>
    </style:style>
    <style:style style:name="T9" style:family="text">
      <style:text-properties fo:color="#000080" loext:opacity="100%" style:font-name="Georgia2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80" loext:opacity="100%" style:font-name="Georgia2" fo:font-size="12pt" fo:font-style="italic" fo:text-shadow="1pt 1pt" style:text-underline-style="none" style:font-size-asian="12pt" style:font-style-asian="italic" style:font-size-complex="12pt" style:font-style-complex="italic"/>
    </style:style>
    <style:style style:name="T11" style:family="text">
      <style:text-properties fo:color="#000080" loext:opacity="100%" style:font-name="Georgia2" fo:font-size="12pt" fo:font-style="italic" fo:text-shadow="1pt 1pt" style:text-underline-style="none" fo:font-weight="normal" officeooo:rsid="005c8ec3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80" loext:opacity="100%" style:font-name="Georgia2" fo:font-size="12pt" fo:font-style="italic" fo:text-shadow="1pt 1pt" style:text-underline-style="none" fo:font-weight="normal" officeooo:rsid="009248e8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80" loext:opacity="100%" style:font-name="Georgia2" fo:font-size="12pt" fo:font-style="italic" fo:text-shadow="1pt 1pt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80" loext:opacity="100%" style:font-name="Georgia2" fo:font-size="12pt" fo:font-style="italic" fo:text-shadow="1pt 1pt" style:font-size-asian="12pt" style:font-style-asian="italic" style:font-size-complex="12pt" style:font-style-complex="italic"/>
    </style:style>
    <style:style style:name="T15" style:family="text">
      <style:text-properties fo:color="#000080" loext:opacity="100%" style:font-name="Georgia2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000080" loext:opacity="100%" style:font-name="Georgia2" fo:font-style="italic" fo:text-shadow="1pt 1pt" style:text-underline-style="solid" style:text-underline-width="auto" style:text-underline-color="font-color" fo:font-weight="bold" officeooo:rsid="002739c7" style:font-style-asian="italic" style:font-weight-asian="bold" style:font-style-complex="italic" style:font-weight-complex="bold"/>
    </style:style>
    <style:style style:name="T17" style:family="text">
      <style:text-properties fo:color="#000080" loext:opacity="100%" style:font-name="Georgia2" fo:font-style="italic" fo:text-shadow="1pt 1pt" style:font-style-asian="italic" style:font-style-complex="italic"/>
    </style:style>
    <style:style style:name="T18" style:family="text">
      <style:text-properties fo:color="#000080" loext:opacity="100%" style:font-name="Georgia2" fo:font-style="italic" fo:text-shadow="1pt 1pt" officeooo:rsid="002739c7" style:font-style-asian="italic" style:font-style-complex="italic"/>
    </style:style>
    <style:style style:name="T19" style:family="text">
      <style:text-properties fo:color="#000080" loext:opacity="100%" style:font-name="Georgia2" fo:font-style="italic" fo:text-shadow="1pt 1pt" officeooo:rsid="000bf03f" style:font-style-asian="italic" style:font-style-complex="italic"/>
    </style:style>
    <style:style style:name="T20" style:family="text">
      <style:text-properties fo:color="#000080" loext:opacity="100%" style:font-name="Georgia2" fo:font-style="italic" fo:text-shadow="1pt 1pt" fo:font-weight="bold" style:font-style-asian="italic" style:font-weight-asian="bold" style:font-style-complex="italic" style:font-weight-complex="bold"/>
    </style:style>
    <style:style style:name="T21" style:family="text">
      <style:text-properties fo:color="#000080" loext:opacity="100%" style:font-name="Georgia2" fo:font-size="10pt" fo:font-style="italic" fo:text-shadow="1pt 1pt" style:font-size-asian="10pt" style:font-style-asian="italic" style:font-size-complex="10pt" style:font-style-complex="italic"/>
    </style:style>
    <style:style style:name="T22" style:family="text">
      <style:text-properties fo:color="#000080" loext:opacity="100%" style:font-name="Georgia2" fo:font-size="10pt" fo:font-style="italic" fo:text-shadow="1pt 1pt" officeooo:rsid="000bf03f" style:font-size-asian="10pt" style:font-style-asian="italic" style:font-size-complex="10pt" style:font-style-complex="italic"/>
    </style:style>
    <style:style style:name="T23" style:family="text">
      <style:text-properties fo:color="#000080" loext:opacity="100%" style:font-name="Georgia2" fo:font-size="10pt" fo:font-style="italic" fo:text-shadow="1pt 1pt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color="#000080" loext:opacity="100%" style:font-name="Georgia2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000080" loext:opacity="100%" style:font-name="Georgia2" fo:font-size="6pt" fo:font-style="italic" fo:text-shadow="1pt 1pt" style:font-size-asian="5.25pt" style:font-style-asian="italic" style:font-size-complex="6pt" style:font-style-complex="italic"/>
    </style:style>
    <style:style style:name="T26" style:family="text">
      <style:text-properties fo:color="#000080" loext:opacity="100%" style:font-name="Georgia2" fo:language="de" fo:country="DE" fo:font-style="italic" fo:text-shadow="1pt 1pt" fo:font-weight="bold" officeooo:rsid="002f91b2" style:letter-kerning="true" style:font-name-asian="SimSun" style:language-asian="zh" style:country-asian="CN" style:font-style-asian="italic" style:font-weight-asian="bold" style:font-name-complex="Arial1" style:language-complex="hi" style:country-complex="IN" style:font-style-complex="italic" style:font-weight-complex="bold"/>
    </style:style>
    <style:style style:name="T27" style:family="text">
      <style:text-properties fo:color="#000080" loext:opacity="100%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80" loext:opacity="100%" fo:font-size="12pt" fo:language="de" fo:country="DE" fo:font-weight="bold" officeooo:rsid="00246e66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" style:family="text">
      <style:text-properties fo:color="#00008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color="#000080" loext:opacity="100%" fo:font-size="14pt" fo:language="de" fo:country="DE" style:text-underline-style="solid" style:text-underline-width="auto" style:text-underline-color="font-color" fo:font-weight="bold" officeooo:rsid="00246e66" style:letter-kerning="true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31" style:family="text">
      <style:text-properties fo:color="#000080" loext:opacity="100%" fo:font-size="14pt" style:font-size-asian="14pt" style:font-size-complex="14pt"/>
    </style:style>
    <style:style style:name="T32" style:family="text">
      <style:text-properties fo:color="#000080" loext:opacity="100%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80" loext:opacity="100%" fo:language="de" fo:country="DE" officeooo:rsid="00246e66" style:letter-kerning="true" style:font-name-asian="SimSun" style:language-asian="zh" style:country-asian="CN" style:font-name-complex="Arial1" style:language-complex="hi" style:country-complex="IN"/>
    </style:style>
    <style:style style:name="T34" style:family="text">
      <style:text-properties fo:color="#000080" loext:opacity="100%" fo:language="de" fo:country="DE" fo:font-weight="bold" officeooo:rsid="00246e66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80" loext:opacity="100%" fo:font-weight="bold" style:font-weight-asian="bold" style:font-weight-complex="bold"/>
    </style:style>
    <style:style style:name="T36" style:family="text">
      <style:text-properties fo:color="#000080" loext:opacity="100%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80" loext:opacity="100%" fo:font-size="18pt" fo:font-weight="bold" officeooo:rsid="002d3f30" style:font-size-asian="18pt" style:font-weight-asian="bold" style:font-size-complex="18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b22222" loext:opacity="100%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b22222" loext:opacity="100%" style:font-name="Georgia2" fo:font-size="10pt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color="#b22222" loext:opacity="100%" style:font-name="Georgia2" fo:font-size="10pt" fo:font-style="italic" fo:text-shadow="1pt 1pt" style:font-size-asian="10pt" style:font-style-asian="italic" style:font-size-complex="10pt" style:font-style-complex="italic"/>
    </style:style>
    <style:style style:name="T43" style:family="text">
      <style:text-properties fo:color="#b22222" loext:opacity="100%" style:font-name="Georgia2" fo:font-size="10pt" fo:font-style="normal" fo:text-shadow="1pt 1pt" style:font-size-asian="10pt" style:font-style-asian="normal" style:font-size-complex="10pt" style:font-style-complex="normal"/>
    </style:style>
    <style:style style:name="T44" style:family="text">
      <style:text-properties fo:color="#191970" loext:opacity="100%" style:font-name="georgia" fo:font-size="12pt" fo:letter-spacing="normal" fo:font-style="italic" fo:text-shadow="1pt 1pt" fo:font-weight="bold" style:font-size-asian="12pt" style:font-style-asian="italic" style:font-size-complex="12pt" style:font-style-complex="italic"/>
    </style:style>
    <style:style style:name="T45" style:family="text">
      <style:text-properties fo:color="#191970" loext:opacity="100%" style:font-name="Georgia2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color="#191970" loext:opacity="100%" style:font-name="Georgia2" fo:font-size="12pt" fo:font-style="italic" fo:text-shadow="1pt 1pt" style:font-size-asian="12pt" style:font-style-asian="italic" style:font-size-complex="12pt" style:font-style-complex="italic"/>
    </style:style>
    <style:style style:name="T47" style:family="text">
      <style:text-properties fo:color="#191970" loext:opacity="100%" style:font-name="Georgia2" fo:font-size="12pt" fo:font-style="italic" fo:text-shadow="1pt 1pt" officeooo:rsid="003d308c" style:font-size-asian="12pt" style:font-style-asian="italic" style:font-size-complex="12pt" style:font-style-complex="italic"/>
    </style:style>
    <style:style style:name="T48" style:family="text">
      <style:text-properties fo:color="#191970" loext:opacity="100%" style:font-name="Georgia2" fo:font-size="12pt" fo:font-style="normal" fo:text-shadow="1pt 1pt" officeooo:rsid="003d308c" style:font-size-asian="12pt" style:font-style-asian="normal" style:font-size-complex="12pt" style:font-style-complex="normal"/>
    </style:style>
    <style:style style:name="T49" style:family="text">
      <style:text-properties fo:color="#191970" loext:opacity="100%" style:font-name="Georgia2" fo:font-style="italic" fo:text-shadow="1pt 1pt" style:font-style-asian="italic" style:font-style-complex="italic"/>
    </style:style>
    <style:style style:name="T50" style:family="text">
      <style:text-properties fo:color="#191970" loext:opacity="100%" style:font-name="Georgia2" fo:font-style="italic" fo:text-shadow="1pt 1pt" officeooo:rsid="003c7525" style:font-style-asian="italic" style:font-style-complex="italic"/>
    </style:style>
    <style:style style:name="T51" style:family="text">
      <style:text-properties fo:color="#191970" loext:opacity="100%" style:font-name="Georgia2" fo:font-style="italic" fo:text-shadow="1pt 1pt" officeooo:rsid="003d308c" style:font-style-asian="italic" style:font-style-complex="italic"/>
    </style:style>
    <style:style style:name="T52" style:family="text">
      <style:text-properties fo:color="#191970" loext:opacity="100%" style:font-name="Georgia2" fo:font-style="italic" fo:text-shadow="1pt 1pt" officeooo:rsid="002aecf2" style:font-style-asian="italic" style:font-style-complex="italic"/>
    </style:style>
    <style:style style:name="T53" style:family="text">
      <style:text-properties fo:color="#191970" loext:opacity="100%" style:font-name="Georgia2" fo:font-style="italic" fo:text-shadow="1pt 1pt" officeooo:rsid="002739c7" style:font-style-asian="italic" style:font-style-complex="italic"/>
    </style:style>
    <style:style style:name="T54" style:family="text">
      <style:text-properties fo:color="#191970" loext:opacity="100%" style:font-name="Georgia2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5" style:family="text">
      <style:text-properties fo:color="#191970" loext:opacity="100%" style:font-name="Georgia2" fo:font-style="italic" fo:text-shadow="1pt 1pt" fo:font-weight="bold" officeooo:rsid="002aecf2" style:font-style-asian="italic" style:font-weight-asian="bold" style:font-style-complex="italic" style:font-weight-complex="bold"/>
    </style:style>
    <style:style style:name="T56" style:family="text">
      <style:text-properties fo:color="#191970" loext:opacity="100%" style:text-line-through-style="none" style:text-line-through-type="none" style:font-name="Georgia2" fo:font-style="italic" fo:text-shadow="1pt 1pt" style:text-underline-style="none" officeooo:rsid="003c7525" style:font-style-asian="italic" style:font-style-complex="italic"/>
    </style:style>
    <style:style style:name="T57" style:family="text">
      <style:text-properties fo:color="#191970" loext:opacity="100%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191970" loext:opacity="100%" style:text-underline-style="solid" style:text-underline-width="auto" style:text-underline-color="font-color" fo:font-weight="bold" officeooo:rsid="003d308c" style:font-weight-asian="bold" style:font-weight-complex="bold"/>
    </style:style>
    <style:style style:name="T59" style:family="text">
      <style:text-properties fo:color="#00008b" loext:opacity="100%"/>
    </style:style>
    <style:style style:name="T60" style:family="text">
      <style:text-properties fo:color="#00008b" loext:opacity="100%" style:font-name="Georgia2" fo:font-size="12pt" fo:font-style="italic" fo:text-shadow="1pt 1pt" style:font-size-asian="12pt" style:font-style-asian="italic" style:font-size-complex="12pt" style:font-style-complex="italic"/>
    </style:style>
    <style:style style:name="T61" style:family="text">
      <style:text-properties fo:color="#00008b" loext:opacity="100%" style:font-name="Georgia2" fo:font-size="12pt" fo:font-style="italic" fo:text-shadow="1pt 1pt" officeooo:rsid="0020feae" style:font-size-asian="12pt" style:font-style-asian="italic" style:font-size-complex="12pt" style:font-style-complex="italic"/>
    </style:style>
    <style:style style:name="T62" style:family="text">
      <style:text-properties fo:color="#00008b" loext:opacity="100%" style:font-name="Georgia2" fo:font-size="12pt" fo:font-style="italic" fo:text-shadow="1pt 1pt" officeooo:rsid="00246e66" style:font-size-asian="12pt" style:font-style-asian="italic" style:font-size-complex="12pt" style:font-style-complex="italic"/>
    </style:style>
    <style:style style:name="T63" style:family="text">
      <style:text-properties fo:color="#00008b" loext:opacity="100%" style:font-name="Georgia2" fo:font-size="12pt" fo:language="de" fo:country="DE" fo:font-style="italic" fo:text-shadow="1pt 1pt" officeooo:rsid="002739c7" style:letter-kerning="true" style:font-name-asian="SimSun" style:font-size-asian="12pt" style:language-asian="zh" style:country-asian="CN" style:font-style-asian="italic" style:font-name-complex="Arial1" style:font-size-complex="12pt" style:language-complex="hi" style:country-complex="IN" style:font-style-complex="italic"/>
    </style:style>
    <style:style style:name="T64" style:family="text">
      <style:text-properties fo:color="#00008b" loext:opacity="100%" style:font-name="Georgia2" fo:font-size="12pt" fo:language="de" fo:country="DE" fo:font-style="italic" fo:text-shadow="1pt 1pt" officeooo:rsid="00246e66" style:letter-kerning="true" style:font-name-asian="SimSun" style:font-size-asian="12pt" style:language-asian="zh" style:country-asian="CN" style:font-style-asian="italic" style:font-name-complex="Arial1" style:font-size-complex="12pt" style:language-complex="hi" style:country-complex="IN" style:font-style-complex="italic"/>
    </style:style>
    <style:style style:name="T65" style:family="text">
      <style:text-properties fo:color="#00008b" loext:opacity="100%" style:font-name="Georgia2" fo:font-style="italic" fo:text-shadow="1pt 1pt" style:font-style-asian="italic" style:font-style-complex="italic"/>
    </style:style>
    <style:style style:name="T66" style:family="text">
      <style:text-properties fo:color="#00008b" loext:opacity="100%" fo:font-size="12pt" fo:font-weight="bold" style:font-size-asian="12pt" style:font-weight-asian="bold" style:font-size-complex="12pt" style:font-weight-complex="bold"/>
    </style:style>
    <style:style style:name="T67" style:family="text">
      <style:text-properties fo:color="#00008b" loext:opacity="100%" fo:font-size="12pt" fo:language="de" fo:country="DE" fo:font-weight="bold" officeooo:rsid="002d3f30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8b" loext:opacity="100%" fo:font-size="12pt" fo:language="de" fo:country="DE" fo:font-weight="bold" officeooo:rsid="002739c7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8b" loext:opacity="100%" fo:font-size="12pt" fo:language="de" fo:country="DE" fo:font-weight="bold" officeooo:rsid="00254e57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8b" loext:opacity="100%" fo:font-size="14pt" fo:font-weight="bold" style:font-size-asian="14pt" style:font-weight-asian="bold" style:font-size-complex="14pt" style:font-weight-complex="bold"/>
    </style:style>
    <style:style style:name="T71" style:family="text">
      <style:text-properties officeooo:rsid="004acad9"/>
    </style:style>
    <style:style style:name="T72" style:family="text">
      <style:text-properties fo:color="#000777" loext:opacity="100%" fo:font-size="12pt" fo:letter-spacing="normal" fo:font-weight="bold" style:font-size-asian="12pt" style:font-weight-asian="bold" style:font-size-complex="12pt" style:font-weight-complex="bold"/>
    </style:style>
    <style:style style:name="T73" style:family="text">
      <style:text-properties fo:color="#000777" loext:opacity="100%" fo:font-size="12pt" fo:letter-spacing="normal" fo:language="de" fo:country="DE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c9211e" loext:opacity="100%"/>
    </style:style>
    <style:style style:name="T75" style:family="text">
      <style:text-properties fo:color="#c9211e" loext:opacity="100%" style:font-name="Georgia2" fo:font-style="italic" fo:text-shadow="1pt 1pt" fo:font-weight="bold" style:font-style-asian="italic" style:font-weight-asian="bold" style:font-style-complex="italic" style:font-weight-complex="bold"/>
    </style:style>
    <style:style style:name="T76" style:family="text">
      <style:text-properties fo:color="#c9211e" loext:opacity="100%" style:font-name="Georgia2" fo:font-size="12pt" fo:font-style="italic" fo:text-shadow="1pt 1pt" style:font-size-asian="12pt" style:font-style-asian="italic" style:font-size-complex="12pt" style:font-style-complex="italic"/>
    </style:style>
    <style:style style:name="T77" style:family="text">
      <style:text-properties fo:color="#c9211e" loext:opacity="100%" style:text-underline-style="solid" style:text-underline-width="auto" style:text-underline-color="font-color"/>
    </style:style>
    <style:style style:name="T78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color="#c9211e" loext:opacity="100%" style:text-underline-style="solid" style:text-underline-width="auto" style:text-underline-color="font-color" officeooo:rsid="002739c7"/>
    </style:style>
    <style:style style:name="T80" style:family="text">
      <style:text-properties fo:language="de" fo:country="DE" officeooo:rsid="002f91b2" style:letter-kerning="true" style:language-asian="zh" style:country-asian="CN" style:language-complex="hi" style:country-complex="IN"/>
    </style:style>
    <style:style style:name="T81" style:family="text">
      <style:text-properties fo:language="de" fo:country="DE" officeooo:rsid="002739c7" style:letter-kerning="true" style:font-name-asian="SimSun" style:language-asian="zh" style:country-asian="CN" style:font-name-complex="Arial1" style:language-complex="hi" style:country-complex="IN"/>
    </style:style>
    <style:style style:name="T82" style:family="text">
      <style:text-properties fo:language="de" fo:country="DE" officeooo:rsid="002f7246" style:letter-kerning="true" style:font-name-asian="SimSun" style:language-asian="zh" style:country-asian="CN" style:font-name-complex="Arial1" style:language-complex="hi" style:country-complex="IN"/>
    </style:style>
    <style:style style:name="T83" style:family="text">
      <style:text-properties fo:language="de" fo:country="DE" fo:font-weight="bold" officeooo:rsid="0035404e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84" style:family="text">
      <style:text-properties fo:language="de" fo:country="DE" fo:font-weight="bold" officeooo:rsid="00246e66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85" style:family="text">
      <style:text-properties fo:language="de" fo:country="DE" style:font-name-asian="SimSun" style:language-asian="zh" style:country-asian="CN" style:font-name-complex="Arial1" style:language-complex="hi" style:country-complex="IN"/>
    </style:style>
    <style:style style:name="T86" style:family="text">
      <style:text-properties fo:color="#ce181e" loext:opacity="100%"/>
    </style:style>
    <style:style style:name="T87" style:family="text">
      <style:text-properties fo:color="#ce181e" loext:opacity="100%" fo:font-weight="bold" style:font-weight-asian="bold" style:font-weight-complex="bold"/>
    </style:style>
    <style:style style:name="T88" style:family="text">
      <style:text-properties fo:color="#ce181e" loext:opacity="100%"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fo:color="#ce181e" loext:opacity="100%"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ce181e" loext:opacity="100%" fo:font-size="14pt" fo:font-weight="bold" style:font-size-asian="14pt" style:font-weight-asian="bold" style:font-size-complex="14pt" style:font-weight-complex="bold"/>
    </style:style>
    <style:style style:name="T91" style:family="text">
      <style:text-properties officeooo:rsid="00348ad0"/>
    </style:style>
    <style:style style:name="T92" style:family="text">
      <style:text-properties officeooo:rsid="001f8219"/>
    </style:style>
    <style:style style:name="T93" style:family="text">
      <style:text-properties officeooo:rsid="002739c7"/>
    </style:style>
    <style:style style:name="T94" style:family="text">
      <style:text-properties officeooo:rsid="003d917a"/>
    </style:style>
    <style:style style:name="T95" style:family="text">
      <style:text-properties officeooo:rsid="0040e1f3"/>
    </style:style>
    <style:style style:name="T96" style:family="text">
      <style:text-properties fo:color="#b8860b" loext:opacity="100%" style:font-name="georgia" fo:font-size="12pt" fo:letter-spacing="normal" fo:font-style="italic" fo:text-shadow="1pt 1pt" fo:font-weight="bold" style:font-size-asian="12pt" style:font-style-asian="italic" style:font-size-complex="12pt" style:font-style-complex="italic"/>
    </style:style>
    <style:style style:name="T97" style:family="text">
      <style:text-properties fo:color="#b8860b" loext:opacity="100%" fo:font-size="12pt" fo:letter-spacing="normal" fo:language="de" fo:country="DE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b8860b" loext:opacity="100%" fo:font-size="14pt" fo:font-weight="bold" officeooo:rsid="002739c7" style:font-size-asian="14pt" style:font-weight-asian="bold" style:font-size-complex="14pt" style:font-weight-complex="bold"/>
    </style:style>
    <style:style style:name="T99" style:family="text">
      <style:text-properties fo:font-size="14pt" fo:font-weight="bold" officeooo:rsid="002739c7" style:font-size-asian="14pt" style:font-weight-asian="bold" style:font-size-complex="14pt" style:font-weight-complex="bold"/>
    </style:style>
    <style:style style:name="T100" style:family="text">
      <style:text-properties style:font-name="Georgia2" fo:font-style="italic" fo:text-shadow="1pt 1pt" style:font-style-asian="italic" style:font-style-complex="italic"/>
    </style:style>
    <style:style style:name="T101" style:family="text">
      <style:text-properties style:font-name="Georgia2" fo:font-style="italic" fo:text-shadow="1pt 1pt" officeooo:rsid="003c7525" style:font-style-asian="italic" style:font-style-complex="italic"/>
    </style:style>
    <style:style style:name="T102" style:family="text">
      <style:text-properties style:text-line-through-style="none" style:text-line-through-type="none" style:font-name="Georgia2" fo:font-style="italic" fo:text-shadow="1pt 1pt" style:font-style-asian="italic" style:font-style-complex="italic"/>
    </style:style>
    <style:style style:name="T103" style:family="text">
      <style:text-properties style:text-line-through-style="none" style:text-line-through-type="none" style:font-name="Georgia2" fo:font-style="italic" fo:text-shadow="1pt 1pt" officeooo:rsid="003c7525" style:font-style-asian="italic" style:font-style-complex="italic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fo:font-size="10pt" style:font-size-asian="8.75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2"><text:span text:style-name="T3">8000lichter-HUMAN-EU</text:span><text:span text:style-name="T6"> – </text:span><text:span text:style-name="T37">Licht-</text:span><text:span text:style-name="T36">Projektbeschreibung-Formular 1</text:span></text:p>
      <text:p text:style-name="P2"/>
      <text:p text:style-name="P16"/>
      <text:p text:style-name="P14"/>
      <table:table table:name="Tabelle26" table:style-name="Tabelle26">
        <table:table-column table:style-name="Tabelle26.A"/>
        <table:table-row table:style-name="TableLine2734092121984">
          <table:table-cell table:style-name="Tabelle26.A1" office:value-type="string">
            <text:p text:style-name="P47"><text:span text:style-name="Strong_20_Emphasis"><text:span text:style-name="T96">8000Lichter-HUMAN-EU</text:span></text:span><text:span text:style-name="Strong_20_Emphasis"><text:span text:style-name="T44"> steht für: „Humanitärer Dienst am Menschen für die Europäischen Völker!“</text:span></text:span></text:p>
          </table:table-cell>
        </table:table-row>
      </table:table>
      <text:p text:style-name="P15"/>
      <text:p text:style-name="P15"/>
      <text:p text:style-name="P15"/>
      <text:p text:style-name="P45"/>
      <text:p text:style-name="P48"><text:span text:style-name="Domyślna_20_czcionka_20_akapitu"><text:span text:style-name="T60"/></text:span></text:p>
      <text:p text:style-name="P48"><text:span text:style-name="Domyślna_20_czcionka_20_akapitu"><text:span text:style-name="T60">Dies ist ein Schritt zur Erfassung </text:span></text:span><text:span text:style-name="Domyślna_20_czcionka_20_akapitu"><text:span text:style-name="T63">deiner</text:span></text:span><text:span text:style-name="Domyślna_20_czcionka_20_akapitu"><text:span text:style-name="T60"> Daten, für dein </text:span></text:span><text:span text:style-name="Domyślna_20_czcionka_20_akapitu"><text:span text:style-name="T64">Licht-</text:span></text:span><text:span text:style-name="Domyślna_20_czcionka_20_akapitu"><text:span text:style-name="T60">Projekt. Das Projekt</text:span></text:span><text:span text:style-name="Domyślna_20_czcionka_20_akapitu"><text:span text:style-name="T61">b</text:span></text:span><text:span text:style-name="Domyślna_20_czcionka_20_akapitu"><text:span text:style-name="T60">eschreibung-Formular wird verwendet, um zusammen fassende Informationen über dein </text:span></text:span><text:span text:style-name="Domyślna_20_czcionka_20_akapitu"><text:span text:style-name="T62">Licht-</text:span></text:span><text:span text:style-name="Domyślna_20_czcionka_20_akapitu"><text:span text:style-name="T60">Projekt zu sammeln und wie es den Menschen-Tieren-Natur und Umwelt zugute kommt.</text:span></text:span></text:p>
      <text:p text:style-name="P50"/>
      <text:p text:style-name="P4"><text:span text:style-name="Domyślna_20_czcionka_20_akapitu"><text:span text:style-name="T59">Projektideen werden für die Genehmigung auf der Grundlage ihres Nutzens für die Menschen berücksichtigt. Da Projekte analysiert und priorisiert werden, können zusätzliche Angaben zur Unterstützung der entsprechenden Entscheidungen erforderlich sein.</text:span></text:span></text:p>
      <text:p text:style-name="P4"><text:span text:style-name="Domyślna_20_czcionka_20_akapitu"><text:span text:style-name="T65"/></text:span></text:p>
      <table:table table:name="Tabelle27" table:style-name="Tabelle27">
        <table:table-column table:style-name="Tabelle27.A"/>
        <table:table-row table:style-name="TableLine2734092121696">
          <table:table-cell table:style-name="Tabelle27.A1" office:value-type="string">
            <text:p text:style-name="P58">Bitte keine Änderungen an de<text:span text:style-name="T71">m</text:span> Formular-Rahmen vornehmen!! </text:p>
          </table:table-cell>
        </table:table-row>
      </table:table>
      <text:p text:style-name="P58"/>
      <text:p text:style-name="P58"/>
      <text:p text:style-name="P21">Anmerkung:</text:p>
      <text:p text:style-name="P22"><text:span text:style-name="Strong_20_Emphasis"><text:span text:style-name="T72">Wenn du uns</text:span></text:span><text:span text:style-name="Strong_20_Emphasis"><text:span text:style-name="T73">: </text:span></text:span><text:span text:style-name="Strong_20_Emphasis"><text:span text:style-name="T97">8000lichter-HUMAN-EU</text:span></text:span><text:span text:style-name="Strong_20_Emphasis"><text:span text:style-name="T73"> bei deiner Anfrage persönliche</text:span></text:span><text:span text:style-name="Strong_20_Emphasis"><text:span text:style-name="T72"> </text:span></text:span><text:span text:style-name="Strong_20_Emphasis"><text:span text:style-name="T73">Daten</text:span></text:span><text:span text:style-name="Strong_20_Emphasis"><text:span text:style-name="T72"> zukommen lässt, werden deine Angaben aus dem </text:span></text:span><text:span text:style-name="Strong_20_Emphasis"><text:span text:style-name="T73">Licht-Projektbeschreibung-Formular</text:span></text:span><text:span text:style-name="Strong_20_Emphasis"><text:span text:style-name="T72"> inklusive der von dir dort angegebenen Kontaktdaten zwecks Bearbeitung der Anfrage, und für den Fall von Anschlussfragen bei uns gespeichert. Diese Daten geben wir nicht ohne deine Einwilligung weiter.</text:span></text:span><text:span text:style-name="T39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24"><text:soft-page-break/><text:span text:style-name="T98">8000lichter-Human-EU </text:span><text:span text:style-name="T99">unterstützt Themen wie:</text:span></text:p>
      <text:list xml:id="list3752828076" text:style-name="L1">
        <text:list-header>
          <text:p text:style-name="P84"/>
        </text:list-header>
      </text:list>
      <text:p text:style-name="P82"><text:span text:style-name="T9">Familien:</text:span><text:span text:style-name="T10"> </text:span><text:span text:style-name="Emphasis"><text:span text:style-name="T11">Um Menschen wieder zusammen zu führen. </text:span></text:span></text:p>
      <text:p text:style-name="P82"><text:span text:style-name="Emphasis"><text:span text:style-name="T11">Der Aufbau einer Gesellschaft, d</text:span></text:span><text:span text:style-name="Emphasis"><text:span text:style-name="T12">er</text:span></text:span><text:span text:style-name="Emphasis"><text:span text:style-name="T11"> die Familien unterstützt, wird uns nicht nur helfen, als Spezies/</text:span></text:span><text:span text:style-name="Emphasis"><text:span text:style-name="T12">Mensch</text:span></text:span><text:span text:style-name="Emphasis"><text:span text:style-name="T11"> zu überleben, sondern wird uns helfen, zu gedeihen.</text:span></text:span></text:p>
      <text:list xml:id="list137221707" text:style-name="WWNum1">
        <text:list-header>
          <text:p text:style-name="P85"/>
        </text:list-header>
      </text:list>
      <text:p text:style-name="P81"><text:span text:style-name="T15">Kinder:</text:span><text:span text:style-name="T17"> </text:span><text:span text:style-name="T50">Da</text:span><text:span text:style-name="T49">zu gehör</text:span><text:span text:style-name="T56">t,</text:span><text:span text:style-name="T49"> </text:span><text:span text:style-name="T50">mit all´unsrer Macht, </text:span><text:span text:style-name="T49">Gewalt an Kinder</text:span><text:span text:style-name="T50">n</text:span><text:span text:style-name="T49"> zu beenden!</text:span></text:p>
      <text:list xml:id="list2978281206" text:style-name="L2">
        <text:list-item>
          <text:p text:style-name="P96">Armut und Hunger der Kinder zu beenden!</text:p>
        </text:list-item>
        <text:list-item>
          <text:p text:style-name="P99"><text:span text:style-name="T101">A</text:span><text:span text:style-name="T100">lleinstehende Kinder, </text:span><text:span text:style-name="T101">ohne Angehörige</text:span><text:span text:style-name="T100"> in Familien zu integrieren! </text:span></text:p>
        </text:list-item>
        <text:list-item>
          <text:p text:style-name="P96">Kinder von der Straße ins Soziale Leben zu führen! </text:p>
        </text:list-item>
        <text:list-item>
          <text:p text:style-name="P96">Kinder beim lernen zu begleiten!</text:p>
        </text:list-item>
        <text:list-item>
          <text:p text:style-name="P96">Kinder beim spielen zu begleiten!</text:p>
        </text:list-item>
        <text:list-item>
          <text:p text:style-name="P99"><text:span text:style-name="T101">K</text:span><text:span text:style-name="T100">ranke</text:span><text:span text:style-name="T101">n</text:span><text:span text:style-name="T100"> Kinder</text:span><text:span text:style-name="T101">n</text:span><text:span text:style-name="T100"> </text:span><text:span text:style-name="T101">H</text:span><text:span text:style-name="T100">eil</text:span><text:span text:style-name="T101">werdung </text:span><text:span text:style-name="T103">ermöglichen</text:span><text:span text:style-name="T102">! </text:span></text:p>
        </text:list-item>
      </text:list>
      <text:p text:style-name="P19"/>
      <text:p text:style-name="P81"><text:span text:style-name="T15">Tiere: </text:span><text:span text:style-name="T50">Da</text:span><text:span text:style-name="T49">zu gehören: Alles zum allerhöchsten Schutz unserer Tiere - </text:span><text:span text:style-name="T50">Bauern-</text:span><text:span text:style-name="T49">Höfe-Unterstände-Nahrungsversorgung-Heilung-Pflege-</text:span><text:span text:style-name="T50">g</text:span><text:span text:style-name="T49">emeinsames </text:span><text:span text:style-name="T50">Weiter</text:span><text:span text:style-name="T49">bilden!</text:span></text:p>
      <text:p text:style-name="P19"/>
      <text:p text:style-name="P81"><text:span text:style-name="T15">Natur: </text:span><text:span text:style-name="T50">Da</text:span><text:span text:style-name="T49">zu gehören:</text:span><text:span text:style-name="T50">N</text:span><text:span text:style-name="T49">eue Bodenkulturen - Pflanzenpflege für Selbstversorgung - Nahrungsanbau - Natur in </text:span><text:span text:style-name="T50">den </text:span><text:span text:style-name="T49">Wohnraum integrieren! </text:span></text:p>
      <text:p text:style-name="P19"/>
      <text:p text:style-name="P81"><text:span text:style-name="T15">Umwelt:</text:span><text:span text:style-name="T17"> </text:span><text:span text:style-name="T50">Da</text:span><text:span text:style-name="T49">zu gehören: Schadstoffe eliminieren – </text:span><text:span text:style-name="T51">Vor allem im </text:span><text:span text:style-name="T49">Trinkwasser, </text:span><text:span text:style-name="T51">im Meerwasser, in den Böden unserer Länder,</text:span></text:p>
      <text:p text:style-name="P5"/>
      <text:p text:style-name="P81"><text:span text:style-name="T54">Lichtzentren:</text:span><text:span text:style-name="T49"> </text:span><text:span text:style-name="T50">Da</text:span><text:span text:style-name="T49">zu gehören: Zentren die den Menschen dienen und unterstützen, beim erwachen – </text:span><text:span text:style-name="T51">fördern und weiterbilden</text:span><text:span text:style-name="T49"> - Wahrheit erkennen </text:span><text:span text:style-name="T51">durch und mit </text:span><text:span text:style-name="T49">Lichtarbeit!</text:span></text:p>
      <text:p text:style-name="P19"/>
      <text:p text:style-name="P49"><text:span text:style-name="Emphasis"><text:span text:style-name="T9">Bildung:</text:span></text:span><text:span text:style-name="Emphasis"><text:span text:style-name="T13"> </text:span></text:span></text:p>
      <text:list xml:id="list735713759" text:style-name="L3">
        <text:list-item>
          <text:p text:style-name="P100"><text:span text:style-name="Emphasis"><text:span text:style-name="T46">Klärung von Wissenschaft, Erkenntnis, </text:span></text:span><text:span text:style-name="Emphasis"><text:span text:style-name="T47">Verständnis-F</text:span></text:span><text:span text:style-name="Emphasis"><text:span text:style-name="T46">ragen</text:span></text:span><text:span text:style-name="T46"> </text:span></text:p>
        </text:list-item>
        <text:list-item>
          <text:p text:style-name="P100"><text:span text:style-name="Emphasis"><text:span text:style-name="T46">Wenn, </text:span></text:span><text:span text:style-name="Emphasis"><text:span text:style-name="T47">und wie </text:span></text:span><text:span text:style-name="Emphasis"><text:span text:style-name="T46">Wahrheit und Unwahrheit unterschieden werden </text:span></text:span><text:span text:style-name="Emphasis"><text:span text:style-name="T47">können</text:span></text:span></text:p>
        </text:list-item>
        <text:list-item>
          <text:p text:style-name="P100"><text:span text:style-name="Emphasis"><text:span text:style-name="T14">Neue Fähigkeiten erlernen und integrieren</text:span></text:span><text:span text:style-name="T14"> </text:span></text:p>
        </text:list-item>
        <text:list-item>
          <text:p text:style-name="P100"><text:span text:style-name="Emphasis"><text:span text:style-name="T14">Kontakt zu seiner inneren Weisheit </text:span></text:span><text:span text:style-name="Emphasis"><text:span text:style-name="T46">herstellen</text:span></text:span><text:span text:style-name="T14"> </text:span></text:p>
        </text:list-item>
        <text:list-item>
          <text:p text:style-name="P100"><text:span text:style-name="Emphasis"><text:span text:style-name="T48">I</text:span></text:span><text:span text:style-name="Emphasis"><text:span text:style-name="T46">nneren</text:span></text:span><text:span text:style-name="Emphasis"><text:span text:style-name="T76"> </text:span></text:span><text:span text:style-name="Emphasis"><text:span text:style-name="T14">Frieden finden oder stärken</text:span></text:span><text:span text:style-name="T14"> </text:span></text:p>
        </text:list-item>
      </text:list>
      <text:list xml:id="list162024621255165" text:continue-list="list137221707" text:style-name="WWNum1">
        <text:list-header>
          <text:p text:style-name="P88"/>
        </text:list-header>
      </text:list>
      <text:p text:style-name="P81"><text:span text:style-name="T16">Neue Technologie:</text:span><text:span text:style-name="T18"> </text:span><text:span text:style-name="T52">Replikatoren, Med</text:span><text:span text:style-name="T51">izinische Einrichtungen der Neuzeit,</text:span><text:span text:style-name="T52"> Fahrzeugtechnologie</text:span><text:span text:style-name="T51">n</text:span><text:span text:style-name="T52">, Freie Energie </text:span><text:span text:style-name="T55">ect...</text:span><text:span text:style-name="T53"> </text:span></text:p>
      <text:p text:style-name="P9"/>
      <text:p text:style-name="P18"/>
      <text:p text:style-name="P18"/>
      <text:p text:style-name="P18"><text:span text:style-name="T104">Bitte beachte in deiner Beschreibung, mit den von uns oben </text:span><text:span text:style-name="T58">u</text:span><text:span text:style-name="T57">nterstützten</text:span><text:span text:style-name="T104"> Themen, für weitere Details über Auswahlkriterien. </text:span></text:p>
      <text:p text:style-name="P18"><text:s text:c="4"/></text:p>
      <text:p text:style-name="P18"><text:s text:c="119"/></text:p>
      <text:p text:style-name="P59"/>
      <text:p text:style-name="P59">Bitte gib jetzt deinen vollen Namen und aktuelle Adresse richtig an! </text:p>
      <text:p text:style-name="P65"/>
      <text:p text:style-name="P65">Bei falsch Eingabe wird sofort kommentarlos aus der Liste gestrichen!</text:p>
      <text:p text:style-name="P20"/>
      <text:p text:style-name="P25">Persönliche Daten</text:p>
      <text:p text:style-name="P26"><text:soft-page-break/></text:p>
      <text:p text:style-name="P37">Bitte „in“ die vorgesehenen Rahmen schreiben!</text:p>
      <text:p text:style-name="P26"/>
      <text:p text:style-name="P37"><text:span text:style-name="T74">* </text:span>Name und Adresse:</text:p>
      <text:p text:style-name="P40"><text:span text:style-name="T74">* </text:span>Vorname: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6"/>
          </table:table-cell>
        </table:table-row>
      </table:table>
      <text:p text:style-name="P26"/>
      <text:p text:style-name="P40"><text:bookmark text:name="input_66_1_6_container1"/><text:bookmark text:name="input_66_1_6"/><text:span text:style-name="T74">* </text:span>Familienname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6"/>
          </table:table-cell>
        </table:table-row>
      </table:table>
      <text:p text:style-name="P26"/>
      <text:p text:style-name="P40"><text:span text:style-name="T74">* </text:span>Geburtsdatum: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2"/>
          </table:table-cell>
        </table:table-row>
      </table:table>
      <text:p text:style-name="P26"/>
      <text:p text:style-name="P38"><text:bookmark text:name="field_66_11"/><text:span text:style-name="T74">* </text:span>Postanschrift:</text:p>
      <text:p text:style-name="P40"><text:bookmark text:name="input_66_11_1_container1"/><text:bookmark text:name="input_66_11_1"/><text:bookmark text:name="input_66_11_1_container"/>* Adresse: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33"/>
          </table:table-cell>
        </table:table-row>
      </table:table>
      <text:p text:style-name="P27"/>
      <text:p text:style-name="P40"><text:bookmark text:name="input_66_11_2_container1"/><text:bookmark text:name="input_66_11_2"/><text:bookmark text:name="input_66_11_2_container"/>Adresse 2: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35"/>
          </table:table-cell>
        </table:table-row>
      </table:table>
      <text:p text:style-name="P26"/>
      <text:p text:style-name="P40"><text:bookmark text:name="input_66_11_3_container1"/><text:bookmark text:name="input_66_11_3"/><text:bookmark text:name="input_66_11_3_container"/><text:span text:style-name="T74">* </text:span>Stadt: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33"/>
          </table:table-cell>
        </table:table-row>
      </table:table>
      <text:p text:style-name="P26"/>
      <text:p text:style-name="P37"><text:bookmark text:name="input_66_11_4"/><text:bookmark text:name="input_66_11_4_container1"/><text:bookmark text:name="input_66_11_4_container"/><text:span text:style-name="T74">* </text:span>Bundesland / Landkreis / Region: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33"/>
          </table:table-cell>
        </table:table-row>
      </table:table>
      <text:p text:style-name="P26"/>
      <text:p text:style-name="P40"><text:bookmark text:name="input_66_11_5"/><text:bookmark text:name="input_66_11_5_container1"/><text:bookmark text:name="input_66_11_5_container"/><text:span text:style-name="T74">* </text:span>PLZ / Postleitzahl:</text:p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33"/>
          </table:table-cell>
        </table:table-row>
      </table:table>
      <text:p text:style-name="P26"/>
      <text:p text:style-name="P40"><text:span text:style-name="T74">* </text:span>Land:</text:p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36"/>
          </table:table-cell>
        </table:table-row>
      </table:table>
      <text:p text:style-name="P26"/>
      <text:p text:style-name="P37"><text:bookmark text:name="field_66_12"/><text:span text:style-name="T74">* </text:span>Projektstandort: </text:p>
      <text:p text:style-name="P40">Stadt: </text:p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35"/>
          </table:table-cell>
        </table:table-row>
      </table:table>
      <text:p text:style-name="P29"/>
      <text:p text:style-name="P40"><text:span text:style-name="T74">* </text:span>Land:</text:p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35"/>
          </table:table-cell>
        </table:table-row>
      </table:table>
      <text:p text:style-name="P26"/>
      <text:p text:style-name="P78"><text:span text:style-name="T75">* </text:span><text:span text:style-name="T20">Webseite</text:span></text:p>
      <table:table table:name="Tabelle19" table:style-name="Tabelle19">
        <table:table-column table:style-name="Tabelle19.A"/>
        <table:table-row table:style-name="TableLine2734092143296">
          <table:table-cell table:style-name="Tabelle19.A1" office:value-type="string">
            <text:p text:style-name="P72"/>
          </table:table-cell>
        </table:table-row>
      </table:table>
      <text:p text:style-name="P29"/>
      <text:p text:style-name="P79"><text:span text:style-name="T75">* </text:span><text:span text:style-name="T20">Email</text:span></text:p>
      <table:table table:name="Tabelle21" table:style-name="Tabelle21">
        <table:table-column table:style-name="Tabelle21.A"/>
        <table:table-row table:style-name="TableLine2734092143872">
          <table:table-cell table:style-name="Tabelle21.A1" office:value-type="string">
            <text:p text:style-name="P72"/>
          </table:table-cell>
        </table:table-row>
      </table:table>
      <text:p text:style-name="P29"/>
      <text:p text:style-name="P79"><text:bookmark text:name="field_66_31"/><text:span text:style-name="T75">* </text:span><text:span text:style-name="T20">Telefon - </text:span><text:span text:style-name="T75">* </text:span><text:span text:style-name="T26">Mobil</text:span></text:p>
      <table:table table:name="Tabelle25" table:style-name="Tabelle25">
        <table:table-column table:style-name="Tabelle25.A"/>
        <table:table-row table:style-name="TableLine2734092146464">
          <table:table-cell table:style-name="Tabelle25.A1" office:value-type="string">
            <text:p text:style-name="P67">Telefon Nr. </text:p>
            <text:p text:style-name="P68"><text:span text:style-name="T80">Mobil</text:span> Nr.</text:p>
          </table:table-cell>
        </table:table-row>
      </table:table>
      <text:p text:style-name="P29"/>
      <text:p text:style-name="P41"/>
      <text:p text:style-name="P41"/>
      <text:p text:style-name="P29"/>
      <text:p text:style-name="P39"/>
      <text:p text:style-name="P70"><text:span text:style-name="T29">Dein </text:span><text:span text:style-name="T30">Licht-</text:span><text:span text:style-name="T29">Projekt betrifft:</text:span><text:span text:style-name="T27"> </text:span></text:p>
      <text:p text:style-name="P29"/>
      <text:p text:style-name="P71"><text:bookmark text:name="field_66_61"/><text:bookmark text:name="gform_fields_661"/><text:soft-page-break/><text:span text:style-name="T8">Wähle aus dem folgenden Menü den Schwerpunkt, welches dein </text:span><text:span text:style-name="T33">Licht-</text:span><text:span text:style-name="T8">Projekt am besten beschreibt, </text:span><text:span text:style-name="T78">und füge es unter Projekttitel (weiter unten) bitte ein!</text:span></text:p>
      <text:list xml:id="list2008344053" text:style-name="L4">
        <text:list-header>
          <text:p text:style-name="P89"/>
        </text:list-header>
        <text:list-item>
          <text:p text:style-name="P105"><text:span text:style-name="T9">Familien:</text:span><text:span text:style-name="T15"> </text:span></text:p>
        </text:list-item>
      </text:list>
      <text:list xml:id="list3062779255" text:style-name="L5">
        <text:list-item>
          <text:p text:style-name="P106"><text:span text:style-name="Emphasis"><text:span text:style-name="T21">Um Menschen wieder zusammen zu führen. </text:span></text:span></text:p>
        </text:list-item>
        <text:list-item>
          <text:p text:style-name="P106"><text:span text:style-name="Emphasis"><text:span text:style-name="T21">Der Aufbau einer Gesellschaft, der die Familien unterstützt, wird uns nicht nur helfen, als Spezies/Mensch zu überleben, sondern wird uns helfen, zu gedeihen.</text:span></text:span></text:p>
        </text:list-item>
      </text:list>
      <text:p text:style-name="P66"><text:span text:style-name="Emphasis"><text:span text:style-name="T25"/></text:span></text:p>
      <text:list xml:id="list4193906691" text:style-name="L6">
        <text:list-item>
          <text:p text:style-name="P97">Lichtzentren:</text:p>
        </text:list-item>
      </text:list>
      <text:list xml:id="list2824767276" text:style-name="L7">
        <text:list-item>
          <text:p text:style-name="P90">Menschen helfen, sich selbst zu Heilen</text:p>
        </text:list-item>
        <text:list-item>
          <text:p text:style-name="P90">Menschen helfen, sich selbst zu ernähren (Autarkie)</text:p>
        </text:list-item>
        <text:list-item>
          <text:p text:style-name="P90">Menschen helfen, Wohnraum zu schaffen</text:p>
        </text:list-item>
        <text:list-item>
          <text:p text:style-name="P90">Menschen helfen, auf Wissen zuzugreifen</text:p>
        </text:list-item>
        <text:list-item>
          <text:p text:style-name="P90">Menschen helfen, in Frieden und Liebe mit seinen Mitmenschen zu leben</text:p>
        </text:list-item>
      </text:list>
      <text:p text:style-name="P29"/>
      <text:list xml:id="list4019135152" text:style-name="L8">
        <text:list-item>
          <text:p text:style-name="P86">Kinder:</text:p>
        </text:list-item>
      </text:list>
      <text:list xml:id="list2697548460" text:style-name="L9">
        <text:list-item>
          <text:p text:style-name="P91">Um Gewalt an Kinder zu beenden!!! </text:p>
        </text:list-item>
        <text:list-item>
          <text:p text:style-name="P91">Um Armut und Hunger der Kinder zu beenden!! </text:p>
        </text:list-item>
        <text:list-item>
          <text:p text:style-name="P91">Um alleinstehende Kinder in Familien zu integrieren! </text:p>
        </text:list-item>
        <text:list-item>
          <text:p text:style-name="P91">Um Kinder von der Straße ins Soziale Leben zu führen! </text:p>
        </text:list-item>
        <text:list-item>
          <text:p text:style-name="P91">Um Kinder beim lernen zu begleiten!!! </text:p>
        </text:list-item>
        <text:list-item>
          <text:p text:style-name="P91">Um Kinder beim spielen zu begleiten!!! </text:p>
        </text:list-item>
        <text:list-item>
          <text:p text:style-name="P91">Um Kranke Kinder beim heilen zu begleiten! </text:p>
        </text:list-item>
      </text:list>
      <text:p text:style-name="P29"/>
      <text:list xml:id="list3262965318" text:style-name="WWNum4">
        <text:list-item>
          <text:p text:style-name="P87">Tiere:</text:p>
        </text:list-item>
      </text:list>
      <text:list xml:id="list3953356623" text:style-name="L10">
        <text:list-item>
          <text:p text:style-name="P92">Um Gewalt an Tieren beenden </text:p>
        </text:list-item>
        <text:list-item>
          <text:p text:style-name="P92">Höfe-Unterstände schaffen für aufgegebene Tiere</text:p>
        </text:list-item>
        <text:list-item>
          <text:p text:style-name="P92">Nahrungsversorgung in Wald und Flur für unsere Tiere</text:p>
        </text:list-item>
        <text:list-item>
          <text:p text:style-name="P92">Heilung-Pflegestellen schaffen, für aufgegebene Tiere</text:p>
        </text:list-item>
        <text:list-item>
          <text:p text:style-name="P92">Gemeinsames Ausbilden - Mensch und Tier!</text:p>
        </text:list-item>
      </text:list>
      <text:p text:style-name="P29"/>
      <text:list xml:id="list3551123253" text:style-name="WWNum5">
        <text:list-item>
          <text:p text:style-name="P101"><text:span text:style-name="T9">Natur:</text:span><text:span text:style-name="T23"> </text:span></text:p>
        </text:list-item>
      </text:list>
      <text:list xml:id="list141459529" text:style-name="L11">
        <text:list-item>
          <text:p text:style-name="P93">Neue Bodenkulturen erschaffen (Bakterienkulturen)</text:p>
        </text:list-item>
        <text:list-item>
          <text:p text:style-name="P93">Pflanzenpflege für Selbstversorgung </text:p>
        </text:list-item>
        <text:list-item>
          <text:p text:style-name="P93">Nahrungsanbau (Ackerbau)</text:p>
        </text:list-item>
        <text:list-item>
          <text:p text:style-name="P93">Natur in Wohnraum integrieren</text:p>
        </text:list-item>
      </text:list>
      <text:p text:style-name="P29"/>
      <text:list xml:id="list1118870700" text:style-name="WWNum6">
        <text:list-item>
          <text:p text:style-name="P102"><text:span text:style-name="T9">Umwelt:</text:span><text:span text:style-name="T21"> </text:span></text:p>
        </text:list-item>
      </text:list>
      <text:list xml:id="list264786424" text:style-name="L12">
        <text:list-item>
          <text:p text:style-name="P94">Schadstoffe eliminieren! </text:p>
        </text:list-item>
        <text:list-item>
          <text:p text:style-name="P94">Erneuerbares Wasser! </text:p>
        </text:list-item>
        <text:list-item>
          <text:p text:style-name="P94">Trinkwasser! </text:p>
        </text:list-item>
      </text:list>
      <text:p text:style-name="P29"/>
      <text:list xml:id="list181363134" text:style-name="WWNum7">
        <text:list-item>
          <text:p text:style-name="P107"><text:span text:style-name="Emphasis"><text:span text:style-name="T45">Bildung:</text:span></text:span></text:p>
        </text:list-item>
      </text:list>
      <text:list xml:id="list2653180598" text:style-name="L13">
        <text:list-item>
          <text:p text:style-name="P108"><text:span text:style-name="Emphasis"><text:span text:style-name="T21">Klärung von Wissenschaft, Erkenntnis, Verstehensfragen</text:span></text:span><text:span text:style-name="T21"> </text:span></text:p>
        </text:list-item>
        <text:list-item>
          <text:p text:style-name="P108"><text:span text:style-name="Emphasis"><text:span text:style-name="T21">Wenn Wahrheit und Unwahrheit unterschieden werden müssen</text:span></text:span><text:span text:style-name="T21"> </text:span></text:p>
        </text:list-item>
        <text:list-item>
          <text:p text:style-name="P108"><text:span text:style-name="Emphasis"><text:span text:style-name="T21">Neue Fähigkeiten zu erlernen und integrieren</text:span></text:span><text:span text:style-name="T21"> </text:span></text:p>
        </text:list-item>
        <text:list-item>
          <text:p text:style-name="P108"><text:span text:style-name="Emphasis"><text:span text:style-name="T21">Kontakt zu seiner inneren Weisheit herzustellen</text:span></text:span><text:span text:style-name="T21"> </text:span></text:p>
        </text:list-item>
        <text:list-item>
          <text:p text:style-name="P108"><text:span text:style-name="Emphasis"><text:span text:style-name="T21">Um inneren Frieden zu finden oder zu stärken</text:span></text:span></text:p>
        </text:list-item>
      </text:list>
      <text:p text:style-name="P29"/>
      <text:list xml:id="list1854555866" text:style-name="L14">
        <text:list-item>
          <text:p text:style-name="P103"><text:span text:style-name="T16">Neue Technologie:</text:span><text:span text:style-name="T18"> </text:span></text:p>
        </text:list-item>
      </text:list>
      <text:list xml:id="list3101106039" text:style-name="L15">
        <text:list-item>
          <text:p text:style-name="P104"><text:span text:style-name="T21">Replikatoren aller Art - </text:span><text:span text:style-name="T22">dem Trend der Zeit</text:span></text:p>
        </text:list-item>
        <text:list-item>
          <text:p text:style-name="P109"><text:span text:style-name="T49">Medizinische Einrichtungen</text:span><text:span text:style-name="T17"> - </text:span><text:span text:style-name="T19">dem Trend der Zeit</text:span></text:p>
        </text:list-item>
        <text:list-item>
          <text:p text:style-name="P104"><text:span text:style-name="T21">Fahrzeugtechnologie aller Art - </text:span><text:span text:style-name="T22">dem Trend der Zeit</text:span></text:p>
        </text:list-item>
        <text:list-item>
          <text:p text:style-name="P104"><text:span text:style-name="T21">Freie Energie - </text:span><text:span text:style-name="T22">dem Trend der Zeit</text:span></text:p>
        </text:list-item>
        <text:list-item>
          <text:p text:style-name="P110"><text:span text:style-name="T21">6000 neue Technologien - </text:span><text:span text:style-name="T22">dem Trend der Zeit</text:span></text:p>
        </text:list-item>
      </text:list>
      <text:p text:style-name="P42"/>
      <text:p text:style-name="P60"><text:span text:style-name="T6">Anderes Projekt? (Schreibe dann unten in den Rahmen Projekttitel - </text:span><text:span text:style-name="T83">DEIN</text:span><text:span text:style-name="T6"> Thema)</text:span></text:p>
      <text:p text:style-name="P63"/>
      <text:list xml:id="list590474803" text:style-name="WWNum8">
        <text:list-item>
          <text:p text:style-name="P111"><text:span text:style-name="T8">Projekttitel </text:span><text:span text:style-name="T86">*</text:span><text:span text:style-name="T8"> </text:span></text:p>
        </text:list-item>
      </text:list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69"/>
          </table:table-cell>
        </table:table-row>
      </table:table>
      <text:p text:style-name="P43"><text:soft-page-break/><text:span text:style-name="T6">Schreibe </text:span><text:span text:style-name="T7">bitte </text:span><text:span text:style-name="T6">hier den Schwerpunkt aus dem Menü oben ein, welches dein </text:span><text:span text:style-name="T84">Licht-</text:span><text:span text:style-name="T6">Projekt am besten beschreibt. </text:span></text:p>
      <text:p text:style-name="P26"/>
      <text:list xml:id="list162024264771187" text:continue-numbering="true" text:style-name="WWNum8">
        <text:list-item>
          <text:p text:style-name="P112"><text:bookmark text:name="field_66_13"/><text:span text:style-name="T35">Die Notwendigkeit </text:span><text:span text:style-name="T87">*</text:span><text:span text:style-name="T8"> </text:span></text:p>
        </text:list-item>
      </text:list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69"/>
          </table:table-cell>
        </table:table-row>
      </table:table>
      <text:p text:style-name="P73"><text:span text:style-name="T35">Umschreibe </text:span><text:span text:style-name="T88">„bitte in ein paar Sätzen“</text:span><text:span text:style-name="T35"> die Notwendigkeit deines </text:span><text:span text:style-name="T34">Licht-</text:span><text:span text:style-name="T35">Projektes</text:span><text:span text:style-name="T8"> </text:span></text:p>
      <text:p text:style-name="P29"/>
      <text:list xml:id="list162026017045033" text:continue-numbering="true" text:style-name="WWNum8">
        <text:list-item>
          <text:p text:style-name="P113"><text:span text:style-name="T27">Dein </text:span><text:span text:style-name="T28">Licht-</text:span><text:span text:style-name="T27">Projekt </text:span><text:span text:style-name="T89">*</text:span><text:span text:style-name="T31"> </text:span></text:p>
        </text:list-item>
      </text:list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69"/>
          </table:table-cell>
        </table:table-row>
      </table:table>
      <text:p text:style-name="P74"><text:span text:style-name="T8">Beschreibe </text:span><text:span text:style-name="T77">„</text:span><text:span text:style-name="T79">bitte</text:span><text:span text:style-name="T77"> ausführlich!“</text:span><text:span text:style-name="T8"> dein </text:span><text:span text:style-name="T33">Licht-</text:span><text:span text:style-name="T8">Projekt.</text:span></text:p>
      <text:p text:style-name="P29"/>
      <text:list xml:id="list3315985417" text:style-name="WWNum9">
        <text:list-item>
          <text:p text:style-name="P114"><text:span text:style-name="T66">Neue </text:span><text:span text:style-name="T67">Beschäftigungsplätze</text:span><text:span text:style-name="T66">: </text:span><text:span text:style-name="T89">*</text:span><text:span text:style-name="T32"> </text:span></text:p>
        </text:list-item>
      </text:list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8"/>
          </table:table-cell>
        </table:table-row>
      </table:table>
      <text:p text:style-name="P51">Beschreibe bitte in kurzen <text:span text:style-name="T91">Sätzen</text:span>, wie viele <text:span text:style-name="T81">Beschäftigungsplätze für Mitwirkende</text:span> durch dein Wirken entstehen werden, beziehungsweise entstehen sollen. Bitte vergiss deinen eigenen nicht! </text:p>
      <text:p text:style-name="P57"/>
      <text:list xml:id="list155510623" text:style-name="WWNum10">
        <text:list-item>
          <text:p text:style-name="P116">Kennzeichne hier bitte die Anzahl der neuen <text:span text:style-name="T81">Beschäftigungsplätze</text:span></text:p>
        </text:list-item>
      </text:list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column table:style-name="Tabelle17.G"/>
        <table:table-column table:style-name="Tabelle17.H"/>
        <table:table-column table:style-name="Tabelle17.I"/>
        <table:table-column table:style-name="Tabelle17.J"/>
        <table:table-column table:style-name="Tabelle17.K"/>
        <table:table-column table:style-name="Tabelle17.L"/>
        <table:table-row table:style-name="Tabelle17.1">
          <table:table-cell table:style-name="Tabelle17.A1" office:value-type="string">
            <text:p text:style-name="P54">2-5</text:p>
          </table:table-cell>
          <table:table-cell table:style-name="Tabelle17.A1" office:value-type="string">
            <text:p text:style-name="P55"/>
          </table:table-cell>
          <table:table-cell table:style-name="Tabelle17.A1" office:value-type="string">
            <text:p text:style-name="P55">5-10</text:p>
          </table:table-cell>
          <table:table-cell table:style-name="Tabelle17.A1" office:value-type="string">
            <text:p text:style-name="P61"/>
          </table:table-cell>
          <table:table-cell table:style-name="Tabelle17.A1" office:value-type="string">
            <text:p text:style-name="P55">10-15</text:p>
          </table:table-cell>
          <table:table-cell table:style-name="Tabelle17.A1" office:value-type="string">
            <text:p text:style-name="P56"/>
          </table:table-cell>
          <table:table-cell table:style-name="Tabelle17.A1" office:value-type="string">
            <text:p text:style-name="P55">15-20</text:p>
          </table:table-cell>
          <table:table-cell table:style-name="Tabelle17.A1" office:value-type="string">
            <text:p text:style-name="P55"/>
          </table:table-cell>
          <table:table-cell table:style-name="Tabelle17.A1" office:value-type="string">
            <text:p text:style-name="P55">20-25</text:p>
          </table:table-cell>
          <table:table-cell table:style-name="Tabelle17.A1" office:value-type="string">
            <text:p text:style-name="P55"/>
          </table:table-cell>
          <table:table-cell table:style-name="Tabelle17.A1" office:value-type="string">
            <text:p text:style-name="P55">25-30</text:p>
          </table:table-cell>
          <table:table-cell table:style-name="Tabelle17.L1" office:value-type="string">
            <text:p text:style-name="P55"/>
          </table:table-cell>
        </table:table-row>
        <table:table-row table:style-name="Tabelle17.1">
          <table:table-cell table:style-name="Tabelle17.A2" office:value-type="string">
            <text:p text:style-name="P55">30-35</text:p>
          </table:table-cell>
          <table:table-cell table:style-name="Tabelle17.A2" office:value-type="string">
            <text:p text:style-name="P55"/>
          </table:table-cell>
          <table:table-cell table:style-name="Tabelle17.A2" office:value-type="string">
            <text:p text:style-name="P55">35-40</text:p>
          </table:table-cell>
          <table:table-cell table:style-name="Tabelle17.A2" office:value-type="string">
            <text:p text:style-name="P55"/>
          </table:table-cell>
          <table:table-cell table:style-name="Tabelle17.A2" office:value-type="string">
            <text:p text:style-name="P55">40-45</text:p>
          </table:table-cell>
          <table:table-cell table:style-name="Tabelle17.A2" office:value-type="string">
            <text:p text:style-name="P55"/>
          </table:table-cell>
          <table:table-cell table:style-name="Tabelle17.A2" office:value-type="string">
            <text:p text:style-name="P55">45-50</text:p>
          </table:table-cell>
          <table:table-cell table:style-name="Tabelle17.A2" office:value-type="string">
            <text:p text:style-name="P55"/>
          </table:table-cell>
          <table:table-cell table:style-name="Tabelle17.A2" office:value-type="string">
            <text:p text:style-name="P55">50-100</text:p>
          </table:table-cell>
          <table:table-cell table:style-name="Tabelle17.A2" office:value-type="string">
            <text:p text:style-name="P55"/>
          </table:table-cell>
          <table:table-cell table:style-name="Tabelle17.A2" office:value-type="string">
            <text:p text:style-name="P56">Darüber -&gt;</text:p>
          </table:table-cell>
          <table:table-cell table:style-name="Tabelle17.L2" office:value-type="string">
            <text:p text:style-name="P55"/>
          </table:table-cell>
        </table:table-row>
      </table:table>
      <text:p text:style-name="P52">Bitte das jeweilige zutreffende - freie Kästchen mit einem <text:span text:style-name="T92">Kreuz </text:span><text:span text:style-name="T93">(</text:span>+<text:span text:style-name="T93">)</text:span> oder X versehen</text:p>
      <text:p text:style-name="P57"/>
      <text:list xml:id="list3085453937" text:style-name="WWNum11">
        <text:list-item>
          <text:p text:style-name="P115"><text:span text:style-name="T66">Wie lange </text:span><text:span text:style-name="T68">möchten</text:span><text:span text:style-name="T66"> du und deine </text:span><text:span text:style-name="T69">Mitwirkenden</text:span><text:span text:style-name="T66"> der Gemeinschaft täglich</text:span><text:span text:style-name="T68"> dienen</text:span><text:span text:style-name="T66">?</text:span><text:span text:style-name="T70"> </text:span><text:span text:style-name="T90">*</text:span><text:span text:style-name="T32"> </text:span></text:p>
        </text:list-item>
      </text:list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B"/>
        <table:table-column table:style-name="Tabelle18.E"/>
        <table:table-column table:style-name="Tabelle18.F"/>
        <table:table-row table:style-name="Tabelle18.1">
          <table:table-cell table:style-name="Tabelle18.A1" office:value-type="string">
            <text:p text:style-name="P53">4 Stunden</text:p>
          </table:table-cell>
          <table:table-cell table:style-name="Tabelle18.A1" office:value-type="string">
            <text:p text:style-name="P76"/>
          </table:table-cell>
          <table:table-cell table:style-name="Tabelle18.A1" office:value-type="string">
            <text:p text:style-name="P53">6 Stunden</text:p>
          </table:table-cell>
          <table:table-cell table:style-name="Tabelle18.A1" office:value-type="string">
            <text:p text:style-name="P77"/>
          </table:table-cell>
          <table:table-cell table:style-name="Tabelle18.A1" office:value-type="string">
            <text:p text:style-name="P53">8 Stunden</text:p>
          </table:table-cell>
          <table:table-cell table:style-name="Tabelle18.F1" office:value-type="string">
            <text:p text:style-name="P76"/>
          </table:table-cell>
        </table:table-row>
      </table:table>
      <text:p text:style-name="P52">Bitte das jeweilige zutreffende - freie Kästchen mit einem Kreuz (+) oder X versehen</text:p>
      <text:p text:style-name="P26"/>
      <text:list xml:id="list162024178168781" text:continue-list="list162026017045033" text:style-name="WWNum8">
        <text:list-item>
          <text:p text:style-name="P95"><text:span text:style-name="T82">Bedarfs </text:span>Beschreibung <text:span text:style-name="T86">*</text:span></text:p>
        </text:list-item>
      </text:list>
      <text:p text:style-name="P6"><text:span text:style-name="T85">Was</text:span> soll <text:s/><text:span text:style-name="T85">in</text:span> deinem <text:span text:style-name="T85">Licht-Projekt</text:span> <text:span text:style-name="T85">alles geschaffen werden</text:span>?</text:p>
      <text:p text:style-name="P13"/>
      <text:list xml:id="list3504665311" text:style-name="WWNum16">
        <text:list-item>
          <text:p text:style-name="P98">Weiterbildung:</text:p>
        </text:list-item>
      </text:list>
      <table:table table:name="Tabelle28" table:style-name="Tabelle28">
        <table:table-column table:style-name="Tabelle28.A"/>
        <table:table-column table:style-name="Tabelle28.B"/>
        <table:table-column table:style-name="Tabelle28.C"/>
        <table:table-column table:style-name="Tabelle28.D"/>
        <table:table-column table:style-name="Tabelle28.E"/>
        <table:table-column table:style-name="Tabelle28.F"/>
        <table:table-column table:style-name="Tabelle28.G"/>
        <table:table-row table:style-name="Tabelle28.1">
          <table:table-cell table:style-name="Tabelle28.A1" office:value-type="string">
            <text:p text:style-name="P7">Selbst</text:p>
          </table:table-cell>
          <table:table-cell table:style-name="Tabelle28.A1" office:value-type="string">
            <text:p text:style-name="P10">ja</text:p>
          </table:table-cell>
          <table:table-cell table:style-name="Tabelle28.A1" office:value-type="string">
            <text:p text:style-name="P62"/>
          </table:table-cell>
          <table:table-cell table:style-name="Tabelle28.A1" office:value-type="string">
            <text:p text:style-name="P10">nein</text:p>
          </table:table-cell>
          <table:table-cell table:style-name="Tabelle28.A1" office:value-type="string">
            <text:p text:style-name="P62"/>
          </table:table-cell>
          <table:table-cell table:style-name="Tabelle28.A1" office:value-type="string">
            <text:p text:style-name="P10">Ehepaar</text:p>
          </table:table-cell>
          <table:table-cell table:style-name="Tabelle28.G1" office:value-type="string">
            <text:p text:style-name="P62"/>
          </table:table-cell>
        </table:table-row>
        <table:table-row table:style-name="Tabelle28.1">
          <table:table-cell table:style-name="Tabelle28.A2" office:value-type="string">
            <text:p text:style-name="P7">Mitwirkende</text:p>
          </table:table-cell>
          <table:table-cell table:style-name="Tabelle28.A2" office:value-type="string">
            <text:p text:style-name="P10">ja</text:p>
          </table:table-cell>
          <table:table-cell table:style-name="Tabelle28.A2" office:value-type="string">
            <text:p text:style-name="P62"/>
          </table:table-cell>
          <table:table-cell table:style-name="Tabelle28.A2" office:value-type="string">
            <text:p text:style-name="P10">nein</text:p>
          </table:table-cell>
          <table:table-cell table:style-name="Tabelle28.A2" office:value-type="string">
            <text:p text:style-name="P62"/>
          </table:table-cell>
          <table:table-cell table:style-name="Tabelle28.A2" office:value-type="string">
            <text:p text:style-name="P10">Anzahl</text:p>
          </table:table-cell>
          <table:table-cell table:style-name="Tabelle28.G2" office:value-type="string">
            <text:p text:style-name="P62"/>
          </table:table-cell>
        </table:table-row>
      </table:table>
      <text:p text:style-name="P11">Füge jeweils neben das Betreffende ein + oder X ein – <text:span text:style-name="T94">bei Anzahl die gesamt b</text:span><text:span text:style-name="T95">e</text:span><text:span text:style-name="T94">teiligten</text:span></text:p>
      <text:p text:style-name="P28"/>
      <text:p text:style-name="P46"><text:span text:style-name="T21">Wenn wir dieses Formular erhalten, erhältst du zu gegebener Zeit eine E-Mail mit weiteren Details zu diesem Prozess. Weitere E-Mails von mir kommen dann nur noch über die E-Mailadresse: </text:span><text:span text:style-name="Internet_20_link"><text:span text:style-name="T24">human-eu@8000lichter.com</text:span></text:span></text:p>
      <text:p text:style-name="P75"/>
      <text:p text:style-name="P64">Bitte stelle sicher, das diese E-Mailadresse nicht in deinem Spam-Ordner landet!</text:p>
      <text:p text:style-name="P80"/>
      <text:list xml:id="list162025462694216" text:continue-list="list162024178168781" text:style-name="WWNum8">
        <text:list-item>
          <text:p text:style-name="P95"><text:span text:style-name="T38">Notizen</text:span> </text:p>
        </text:list-item>
      </text:list>
      <table:table table:name="Tabelle24" table:style-name="Tabelle24">
        <table:table-column table:style-name="Tabelle24.A"/>
        <table:table-row table:style-name="TableLine2734092195424">
          <table:table-cell table:style-name="Tabelle24.A1" office:value-type="string">
            <text:p text:style-name="P34">Anhang:</text:p>
          </table:table-cell>
        </table:table-row>
      </table:table>
      <text:p text:style-name="P44">Wenn es Broschüren oder Infomaterial gibt, die dein Lichtprojekt darstellen oder beschreiben, <text:span text:style-name="T77">bitte im Anhang mitsenden, und unter Notizen vermerken!!!</text:span></text:p>
      <text:p text:style-name="P31"/>
      <text:p text:style-name="P48"><text:span text:style-name="Domyślna_20_czcionka_20_akapitu"><text:span text:style-name="T41">Bitte Beachte!</text:span></text:span><text:span text:style-name="Domyślna_20_czcionka_20_akapitu"><text:span text:style-name="T42"> Dies ist keine Zusage für etwaige Finanzierungen oder Unterstützungen! <text:s/>Es handelt sich nur um den nächsten Schritt </text:span></text:span><text:span text:style-name="Domyślna_20_czcionka_20_akapitu"><text:span text:style-name="T41">„zu gegebener Zeit“</text:span></text:span><text:span text:style-name="Domyślna_20_czcionka_20_akapitu"><text:span text:style-name="T42"> im gemeinsamen Vorhaben, in unsere gemeinsame Zukunft! Danke! </text:span></text:span><text:span text:style-name="Domyślna_20_czcionka_20_akapitu"><text:span text:style-name="T43">🙏</text:span></text:span></text:p>
      <text:p text:style-name="P30"/>
      <text:p text:style-name="P3"><text:span text:style-name="Domyślna_20_czcionka_20_akapitu"><text:span text:style-name="T40">*Muss ordnungsgemäß ausgefüllt werden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rile Serif" svg:font-family="'Avrile Serif'" style:font-family-generic="system" style:font-pitch="variable"/>
    <style:font-face style:name="Georgia" svg:font-family="Georgia"/>
    <style:font-face style:name="Georgia1" svg:font-family="Georgia" style:font-family-generic="roman"/>
    <style:font-face style:name="Georgia2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georgia" svg:font-family="georgia"/>
    <style:font-face style:name="ヒラギノ角ゴ Pro W3" svg:font-family="'ヒラギノ角ゴ Pro W3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fo:color="#00008b" loext:opacity="100%"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3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5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ListLabel_20_6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8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8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8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9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2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3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3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3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1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14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17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style style:name="MP1" style:family="paragraph" style:parent-style-name="Standard">
      <style:text-properties fo:color="#b8860b" loext:opacity="100%" style:font-name="Georgia2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MP2" style:family="paragraph" style:parent-style-name="Header">
      <style:text-properties fo:color="#b8860b" loext:opacity="100%" style:font-name="Georgia2" fo:font-size="22pt" fo:font-style="italic" fo:text-shadow="1pt 1pt" fo:font-weight="bold" officeooo:rsid="002a3969" officeooo:paragraph-rsid="0036c941" style:font-size-asian="22pt" style:font-style-asian="italic" style:font-weight-asian="bold" style:font-name-complex="Avrile Serif" style:font-size-complex="22pt" style:font-style-complex="italic" style:font-weight-complex="bold"/>
    </style:style>
    <style:style style:name="MT1" style:family="text">
      <style:text-properties fo:color="#daa520" loext:opacity="100%" style:font-name="Georgia" fo:font-size="9pt" fo:letter-spacing="normal" fo:font-style="italic" officeooo:rsid="002888fa" style:font-size-asian="9pt" style:font-size-complex="9pt"/>
    </style:style>
    <style:style style:name="MT2" style:family="text">
      <style:text-properties fo:color="#daa520" loext:opacity="100%" style:font-name="Georgia" fo:font-size="9pt" fo:letter-spacing="normal" fo:font-style="italic" officeooo:rsid="002ac433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1.735cm" svg:y="-2cm" svg:width="5.189cm" svg:height="3.309cm" draw:z-index="4"><draw:image xlink:href="Pictures/1000000100000114000000B0FF316FFAEA86CB00.png" xlink:type="simple" xlink:show="embed" xlink:actuate="onLoad" draw:mime-type="image/png"/></draw:frame>8000lichter-HUMAN-EU</text:p>
        <text:p text:style-name="MP2"><draw:frame draw:style-name="Mfr1" draw:name="Bild2" text:anchor-type="char" svg:x="0cm" svg:y="0.504cm" svg:width="17cm" svg:height="0.33cm" draw:z-index="8"><draw:image xlink:href="Pictures/10000000000000C80000004727F54EE24744F42A.png" xlink:type="simple" xlink:show="embed" xlink:actuate="onLoad" draw:mime-type="image/png"/></draw:frame><text:span text:style-name="Emphasis"><text:span text:style-name="MT1">Humanitäre Förderung, für Menschen in den Europäischen Völker</text:span></text:span><text:span text:style-name="Emphasis"><text:span text:style-name="MT2">n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7:15:37.613000000</meta:creation-date>
    <dc:date>2022-06-22T16:20:23.454000000</dc:date>
    <meta:editing-duration>PT9H49M14S</meta:editing-duration>
    <meta:editing-cycles>26</meta:editing-cycles>
    <meta:generator>LibreOffice/7.3.2.2$Windows_X86_64 LibreOffice_project/49f2b1bff42cfccbd8f788c8dc32c1c309559be0</meta:generator>
    <meta:document-statistic meta:table-count="24" meta:image-count="2" meta:object-count="0" meta:page-count="5" meta:paragraph-count="153" meta:word-count="1034" meta:character-count="7243" meta:non-whitespace-character-count="6246"/>
  </office:meta>
</office:document-meta>
</file>